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0.979cm" style:rel-column-width="555*"/>
    </style:style>
    <style:style style:name="Таблица1.B" style:family="table-column">
      <style:table-column-properties style:column-width="1.282cm" style:rel-column-width="727*"/>
    </style:style>
    <style:style style:name="Таблица1.C" style:family="table-column">
      <style:table-column-properties style:column-width="2.819cm" style:rel-column-width="1598*"/>
    </style:style>
    <style:style style:name="Таблица1.D" style:family="table-column">
      <style:table-column-properties style:column-width="2.17cm" style:rel-column-width="1230*"/>
    </style:style>
    <style:style style:name="Таблица1.E" style:family="table-column">
      <style:table-column-properties style:column-width="3.334cm" style:rel-column-width="1890*"/>
    </style:style>
    <style:style style:name="Таблица1.F" style:family="table-column">
      <style:table-column-properties style:column-width="4.128cm" style:rel-column-width="2340*"/>
    </style:style>
    <style:style style:name="Таблица1.G" style:family="table-column">
      <style:table-column-properties style:column-width="2.487cm" style:rel-column-width="1410*"/>
    </style:style>
    <style:style style:name="Таблица1.H" style:family="table-column">
      <style:table-column-properties style:column-width="2.408cm" style:rel-column-width="1365*"/>
    </style:style>
    <style:style style:name="Таблица1.I" style:family="table-column">
      <style:table-column-properties style:column-width="2.646cm" style:rel-column-width="1500*"/>
    </style:style>
    <style:style style:name="Таблица1.J" style:family="table-column">
      <style:table-column-properties style:column-width="2.143cm" style:rel-column-width="1215*"/>
    </style:style>
    <style:style style:name="Таблица1.K" style:family="table-column">
      <style:table-column-properties style:column-width="1.305cm" style:rel-column-width="74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K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Без_20_интервала">
      <style:text-properties style:font-name="Times New Roman" style:font-name-complex="Times New Roman"/>
    </style:style>
    <style:style style:name="P2" style:family="paragraph" style:parent-style-name="Без_20_интервала">
      <style:paragraph-properties style:snap-to-layout-grid="false"/>
      <style:text-properties style:font-name="Times New Roman" style:font-name-complex="Times New Roman"/>
    </style:style>
    <style:style style:name="P3" style:family="paragraph" style:parent-style-name="Без_20_интервала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Без_20_интервала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5" style:family="paragraph" style:parent-style-name="Без_20_интервала">
      <style:text-properties style:font-name="Times New Roman" fo:language="en" fo:country="US" style:font-name-complex="Times New Roman"/>
    </style:style>
    <style:style style:name="P6" style:family="paragraph" style:parent-style-name="Без_20_интервала">
      <style:paragraph-properties style:snap-to-layout-grid="false"/>
      <style:text-properties style:font-name="Times New Roman" fo:language="en" fo:country="US" style:font-name-complex="Times New Roman"/>
    </style:style>
    <style:style style:name="P7" style:family="paragraph" style:parent-style-name="Без_20_интервала">
      <style:text-properties style:font-name="Times New Roman" fo:language="en" fo:country="US" style:language-asian="en" style:country-asian="US" style:font-name-complex="Times New Roman"/>
    </style:style>
    <style:style style:name="P8" style:family="paragraph" style:parent-style-name="Без_20_интервала">
      <style:text-properties style:font-name="Times New Roman" fo:font-weight="bold" style:font-weight-asian="bold" style:font-name-complex="Times New Roman"/>
    </style:style>
    <style:style style:name="P9" style:family="paragraph" style:parent-style-name="Без_20_интервала">
      <style:text-properties style:font-name="Times New Roman" fo:font-weight="bold" style:language-asian="en" style:country-asian="US" style:font-weight-asian="bold" style:font-name-complex="Times New Roman"/>
    </style:style>
    <style:style style:name="P10" style:family="paragraph" style:parent-style-name="Без_20_интервала">
      <style:text-properties style:font-name="Times New Roman" style:language-asian="en" style:country-asian="US" style:font-name-complex="Times New Roman"/>
    </style:style>
    <style:style style:name="P11" style:family="paragraph" style:parent-style-name="Без_20_интервала">
      <style:paragraph-properties fo:margin-left="0cm" fo:margin-right="0cm" fo:text-align="start" style:justify-single-word="false" fo:orphans="2" fo:widows="2" fo:text-indent="0cm" style:auto-text-indent="false"/>
    </style:style>
    <style:style style:name="P12" style:family="paragraph" style:parent-style-name="Table_20_Contents">
      <style:text-properties fo:language="ru" fo:country="RU"/>
    </style:style>
    <style:style style:name="P13" style:family="paragraph" style:parent-style-name="Table_20_Contents">
      <style:text-properties fo:language="ru" fo:country="RU" fo:font-weight="bold" style:font-weight-asian="bold" style:font-weight-complex="bold"/>
    </style:style>
    <style:style style:name="P14" style:family="paragraph" style:parent-style-name="Table_20_Contents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Table_20_Contents">
      <style:text-properties fo:font-size="10pt" fo:language="ru" fo:country="RU" style:font-size-asian="10pt" style:font-size-complex="10pt"/>
    </style:style>
    <style:style style:name="P16" style:family="paragraph" style:parent-style-name="Table_20_Contents">
      <style:text-properties fo:font-weight="bold" style:font-weight-asian="bold" style:font-weight-complex="bold"/>
    </style:style>
    <style:style style:name="P17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</style:style>
    <style:style style:name="P18" style:family="paragraph" style:parent-style-name="Text_20_body">
      <style:text-properties fo:color="#000000" style:font-name="Times New Roman1" fo:font-size="10pt" fo:language="en" fo:country="US" fo:font-weight="normal" style:font-name-complex="Times New Roman"/>
    </style:style>
    <style:style style:name="P19" style:family="paragraph" style:parent-style-name="Text_20_body">
      <style:text-properties fo:font-variant="normal" fo:text-transform="none" fo:color="#000000" style:font-name="Times New Roman1" fo:font-size="10pt" fo:letter-spacing="normal" fo:font-style="normal" fo:font-weight="normal" style:font-name-complex="Times New Roman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color="#000000" style:font-name="Times New Roman1" fo:font-size="10pt" fo:font-weight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color="#000000" style:font-name="Times New Roman1" fo:font-size="10pt" fo:font-weight="normal" style:font-name-complex="Times New Roman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language="en" fo:country="US" style:font-name-complex="Times New Roman"/>
    </style:style>
    <style:style style:name="P25" style:family="paragraph" style:parent-style-name="Standard">
      <style:text-properties fo:language="ru" fo:country="RU"/>
    </style:style>
    <style:style style:name="P26" style:family="paragraph" style:parent-style-name="Standard">
      <style:paragraph-properties fo:text-align="center" style:justify-single-word="false"/>
      <style:text-properties fo:language="ru" fo:country="RU"/>
    </style:style>
    <style:style style:name="P27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8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fo:line-height="103%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language-asian="en" style:country-asian="US"/>
    </style:style>
    <style:style style:name="T4" style:family="text">
      <style:text-properties style:font-name="Times New Roman" style:language-asian="en" style:country-asian="US" style:font-name-complex="Times New Roman"/>
    </style:style>
    <style:style style:name="T5" style:family="text">
      <style:text-properties style:font-name="Times New Roman" fo:language="en" fo:country="US" style:font-name-complex="Times New Roman"/>
    </style:style>
    <style:style style:name="T6" style:family="text">
      <style:text-properties style:font-name="Times New Roman" fo:language="en" fo:country="US" style:language-asian="en" style:country-asian="US" style:font-name-complex="Times New Roman"/>
    </style:style>
    <style:style style:name="T7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8" style:family="text">
      <style:text-properties style:font-name="Times New Roman" fo:font-size="10pt" fo:font-weight="normal" style:font-size-asian="10pt" style:font-weight-asian="normal" style:font-name-complex="Times New Roman" style:font-size-complex="10pt" style:font-style-complex="italic"/>
    </style:style>
    <style:style style:name="T9" style:family="text">
      <style:text-properties style:font-name="Times New Roman" fo:font-size="10pt" fo:language="en" fo:country="US" fo:font-weight="normal" style:font-size-asian="10pt" style:font-weight-asian="normal" style:font-name-complex="Times New Roman" style:font-size-complex="10pt"/>
    </style:style>
    <style:style style:name="T10" style:family="text">
      <style:text-properties style:font-name="Times New Roman" fo:font-size="10pt" fo:language="en" fo:country="US" fo:font-weight="normal" style:font-size-asian="10pt" style:font-weight-asian="normal" style:font-name-complex="Times New Roman" style:font-size-complex="10pt" style:font-style-complex="italic"/>
    </style:style>
    <style:style style:name="T11" style:family="text">
      <style:text-properties style:font-name="Times New Roman" fo:font-size="10pt" fo:language="en" fo:country="US" fo:font-style="normal" style:font-size-asian="10pt" style:language-asian="en" style:country-asian="US" style:font-style-asian="normal" style:font-name-complex="Times New Roman" style:font-size-complex="10pt"/>
    </style:style>
    <style:style style:name="T12" style:family="text">
      <style:text-properties style:font-name="Times New Roman" fo:font-size="10pt" fo:language="en" fo:country="US" fo:font-style="normal" style:font-size-asian="10pt" style:font-style-asian="normal" style:font-name-complex="Times New Roman" style:font-size-complex="10pt"/>
    </style:style>
    <style:style style:name="T13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14" style:family="text">
      <style:text-properties style:font-name="Times New Roman" fo:font-size="10pt" fo:language="en" fo:country="US" style:font-size-asian="10pt" style:font-name-complex="Times New Roman" style:font-size-complex="10pt" style:font-style-complex="italic"/>
    </style:style>
    <style:style style:name="T15" style:family="text">
      <style:text-properties style:font-name="Times New Roman" fo:font-size="10pt" fo:language="en" fo:country="US" style:font-size-asian="10pt" style:language-asian="none" style:country-asian="none" style:font-name-complex="Times New Roman" style:font-size-complex="10pt" style:font-weight-complex="bold"/>
    </style:style>
    <style:style style:name="T16" style:family="text">
      <style:text-properties style:font-name="Times New Roman" fo:font-size="10pt" fo:language="ru" fo:country="RU" fo:font-weight="normal" style:font-size-asian="10pt" style:font-weight-asian="normal" style:font-name-complex="Times New Roman" style:font-size-complex="10pt"/>
    </style:style>
    <style:style style:name="T17" style:family="text">
      <style:text-properties style:font-name="Times New Roman" fo:font-size="10pt" fo:language="ru" fo:country="RU" style:font-size-asian="10pt" style:font-name-complex="Times New Roman" style:font-size-complex="10pt" style:font-style-complex="italic"/>
    </style:style>
    <style:style style:name="T18" style:family="text">
      <style:text-properties style:font-name="Times New Roman" fo:font-size="10pt" fo:language="ru" fo:country="RU" fo:font-style="normal" style:font-size-asian="10pt" style:font-style-asian="normal" style:font-name-complex="Times New Roman" style:font-size-complex="10pt"/>
    </style:style>
    <style:style style:name="T19" style:family="text">
      <style:text-properties style:font-name="Times New Roman" fo:font-size="10pt" fo:font-style="normal" style:font-size-asian="10pt" style:font-style-asian="normal" style:font-name-complex="Times New Roman" style:font-size-complex="10pt"/>
    </style:style>
    <style:style style:name="T20" style:family="text">
      <style:text-properties style:font-name="Times New Roman" fo:font-size="10pt" fo:font-style="normal" style:font-size-asian="10pt" style:font-style-asian="normal" style:font-name-complex="Times New Roman" style:font-size-complex="10pt" style:font-weight-complex="bold"/>
    </style:style>
    <style:style style:name="T21" style:family="text">
      <style:text-properties style:font-name="Times New Roman" fo:font-size="10pt" style:font-size-asian="10pt" style:font-name-complex="Times New Roman" style:font-size-complex="10pt"/>
    </style:style>
    <style:style style:name="T22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23" style:family="text">
      <style:text-properties style:font-name="Times New Roman" fo:font-size="10pt" fo:font-weight="bold" style:font-size-asian="10pt" style:font-weight-asian="bold" style:font-name-complex="Times New Roman" style:font-size-complex="10pt" style:font-style-complex="italic"/>
    </style:style>
    <style:style style:name="T24" style:family="text">
      <style:text-properties style:font-name="Times New Roman" fo:language="ru" fo:country="RU" style:language-asian="en" style:country-asian="US" style:font-name-complex="Times New Roman"/>
    </style:style>
    <style:style style:name="T25" style:family="text">
      <style:text-properties fo:language="en" fo:country="US"/>
    </style:style>
    <style:style style:name="T26" style:family="text">
      <style:text-properties fo:font-variant="normal" fo:text-transform="none" fo:color="#000000" style:font-name="Times New Roman1" fo:font-size="9.75pt" fo:letter-spacing="normal" fo:font-style="normal" fo:font-weight="normal"/>
    </style:style>
    <style:style style:name="T27" style:family="text">
      <style:text-properties fo:font-variant="normal" fo:text-transform="none" fo:color="#000000" style:font-name="Times New Roman1" fo:font-size="9.75pt" fo:letter-spacing="normal" fo:font-style="normal" fo:font-weight="normal" style:font-size-asian="10pt" style:font-style-asian="normal" style:font-name-complex="Times New Roman" style:font-size-complex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fo:language="ru" fo:country="RU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Календарно-тематическое планирование. 2 класс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office:value-type="string">
            <text:p text:style-name="P16">№ <text:span text:style-name="T1">урока</text:span></text:p>
          </table:table-cell>
          <table:table-cell table:style-name="Таблица1.A1" office:value-type="string">
            <text:p text:style-name="P13">дата</text:p>
          </table:table-cell>
          <table:table-cell table:style-name="Таблица1.A1" office:value-type="string">
            <text:p text:style-name="P13">Тема урока</text:p>
          </table:table-cell>
          <table:table-cell table:style-name="Таблица1.A1" office:value-type="string">
            <text:p text:style-name="P13">фонетика</text:p>
          </table:table-cell>
          <table:table-cell table:style-name="Таблица1.A1" office:value-type="string">
            <text:p text:style-name="P13">лексика</text:p>
          </table:table-cell>
          <table:table-cell table:style-name="Таблица1.A1" office:value-type="string">
            <text:p text:style-name="P13">Лексические и грамматические структуры</text:p>
          </table:table-cell>
          <table:table-cell table:style-name="Таблица1.A1" office:value-type="string">
            <text:p text:style-name="P13">говорение</text:p>
          </table:table-cell>
          <table:table-cell table:style-name="Таблица1.A1" office:value-type="string">
            <text:p text:style-name="P13">чтение</text:p>
          </table:table-cell>
          <table:table-cell table:style-name="Таблица1.A1" office:value-type="string">
            <text:p text:style-name="P13">аудирование</text:p>
          </table:table-cell>
          <table:table-cell table:style-name="Таблица1.A1" office:value-type="string">
            <text:p text:style-name="P13">письмо</text:p>
          </table:table-cell>
          <table:table-cell table:style-name="Таблица1.K1" office:value-type="string">
            <text:p text:style-name="P13">Домашнее задание</text:p>
          </table:table-cell>
        </table:table-row>
        <table:table-row>
          <table:table-cell table:style-name="Таблица1.A2" table:number-columns-spanned="11" office:value-type="string">
            <text:p text:style-name="P16">1 <text:span text:style-name="T1">четверть. 16 уро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11" office:value-type="string">
            <text:p text:style-name="P14">Вводный модуль. Знакомство с английскими звуками. (7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Table_20_Contents">1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P29">Знакомство </text:p>
            <text:p text:style-name="P29">с английским языком.</text:p>
            <text:p text:style-name="Без_20_интервала"><text:span text:style-name="T2">Приветствие. Имя</text:span><text:span text:style-name="T4">.</text:span>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Без_20_интервала"><text:span text:style-name="T2">Активная</text:span><text:span text:style-name="T5">:</text:span></text:p>
            <text:p text:style-name="Без_20_интервала"><text:span text:style-name="T5">Hello! Goodbye! </text:span><text:span text:style-name="Основной_20_текст_20__2b__20_Полужирный"><text:span text:style-name="T8">Пассивная</text:span></text:span><text:span text:style-name="Основной_20_текст_20__2b__20_Полужирный"><text:span text:style-name="T10">:</text:span></text:span></text:p>
            <text:p text:style-name="P5">everyone; Come in and get ready; Come on, everyone; Let's go, Open your book at page...</text:p>
          </table:table-cell>
          <table:table-cell table:style-name="Таблица1.B4" office:value-type="string">
            <text:p text:style-name="P5">I'm ... My name is.... What's your name? How are you? Fine, thanks</text:p>
            <text:p text:style-name="P5">.</text:p>
          </table:table-cell>
          <table:table-cell table:style-name="Таблица1.B4" office:value-type="string">
            <text:p text:style-name="Без_20_интервала"><text:span text:style-name="T2">стр</text:span><text:span text:style-name="T5">.4, </text:span><text:span text:style-name="T2">упр</text:span><text:span text:style-name="T5">. 2 </text:span><text:span text:style-name="T2">стр</text:span><text:span text:style-name="T5">.5, </text:span><text:span text:style-name="T2">упр</text:span><text:span text:style-name="T5">.3,4 </text:span><text:span text:style-name="Основной_20_текст_20__28_6_29__20__2b__20_Курсив"><text:span text:style-name="T11">Hello, I'm Brad Pitt.</text:span></text:span>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1">стр.4, упр. 1</text:p>
          </table:table-cell>
          <table:table-cell table:style-name="Таблица1.B4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float" office:value="2">
            <text:p text:style-name="Table_20_Contents">2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Знакомство с буквами английского алфавита: </text:span><text:span text:style-name="T6">a</text:span><text:span text:style-name="T4">-</text:span><text:span text:style-name="T6">h</text:span></text:p>
            <text:p text:style-name="P1"/>
          </table:table-cell>
          <table:table-cell table:style-name="Таблица1.B4" office:value-type="string">
            <text:p text:style-name="Без_20_интервала"><text:span text:style-name="T2">Алфавит:</text:span><text:span text:style-name="Основной_20_текст_20__28_6_29__20__2b__20_Полужирный"><text:span text:style-name="T16"> </text:span></text:span><text:span text:style-name="Основной_20_текст_20__28_6_29__20__2b__20_Полужирный"><text:span text:style-name="T7">a</text:span></text:span><text:span text:style-name="Основной_20_текст_20__28_6_29__20__2b__20_Полужирный"><text:span text:style-name="T16">-</text:span></text:span><text:span text:style-name="Основной_20_текст_20__28_6_29__20__2b__20_Полужирный"><text:span text:style-name="T7">h</text:span></text:span><text:span text:style-name="Основной_20_текст_20__28_6_29__20__2b__20_Полужирный"><text:span text:style-name="T16"> </text:span></text:span><text:span text:style-name="Основной_20_текст_20__28_6_29__20__2b__20_Курсив"><text:span text:style-name="T19">Звуки:</text:span></text:span></text:p>
            <text:p text:style-name="P1">æ, /b/, /к/, /d/, /e/, /f/, /g/, /h</text:p>
          </table:table-cell>
          <table:table-cell table:style-name="Таблица1.B4" office:value-type="string">
            <text:p text:style-name="Без_20_интервала"><text:span text:style-name="T2">Пассивная</text:span><text:span text:style-name="T5">:</text:span></text:p>
            <text:p text:style-name="P5">ant, bed, cat, dog, egg, flag, glass, horse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1">стр.6, упр.2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1">стр.6, упр.1,2</text:p>
          </table:table-cell>
          <table:table-cell table:style-name="Таблица1.B4" office:value-type="string">
            <text:p text:style-name="P1">стр.7, упр.3 РТ:</text:p>
            <text:p text:style-name="P1">стр.4, упр.1,2</text:p>
          </table:table-cell>
          <table:table-cell table:style-name="Таблица1.A2" office:value-type="string">
            <text:p text:style-name="P1">РТ</text:p>
            <text:p text:style-name="P1">С.4</text:p>
          </table:table-cell>
        </table:table-row>
        <table:table-row>
          <table:table-cell table:style-name="Таблица1.A4" office:value-type="float" office:value="3">
            <text:p text:style-name="Table_20_Contents">3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Введение букв </text:span></text:p>
            <text:p text:style-name="Без_20_интервала"><text:span text:style-name="T4"><text:s/></text:span><text:span text:style-name="T6">i</text:span><text:span text:style-name="T4"> – </text:span><text:span text:style-name="T6">q</text:span><text:span text:style-name="T4">. </text:span></text:p>
          </table:table-cell>
          <table:table-cell table:style-name="Таблица1.B4" office:value-type="string">
            <text:p text:style-name="Без_20_интервала"><text:span text:style-name="T2">Алфавит:</text:span><text:span text:style-name="Основной_20_текст_20__28_6_29__20__2b__20_Полужирный"><text:span text:style-name="T16"> </text:span></text:span><text:span text:style-name="Основной_20_текст_20__28_6_29__20__2b__20_Полужирный"><text:span text:style-name="T7">i</text:span></text:span><text:span text:style-name="Основной_20_текст_20__28_6_29__20__2b__20_Полужирный"><text:span text:style-name="T16">-</text:span></text:span><text:span text:style-name="Основной_20_текст_20__28_6_29__20__2b__20_Полужирный"><text:span text:style-name="T7">q</text:span></text:span><text:span text:style-name="Основной_20_текст_20__28_6_29__20__2b__20_Полужирный"><text:span text:style-name="T16"> </text:span></text:span><text:span text:style-name="Основной_20_текст_20__28_6_29__20__2b__20_Курсив"><text:span text:style-name="T19">Звуки:</text:span></text:span></text:p>
            <text:p text:style-name="Без_20_интервала"><text:span text:style-name="T5">i</text:span><text:span text:style-name="T2">, /</text:span><text:span text:style-name="T5">dji</text:span><text:span text:style-name="T2">/, /</text:span><text:span text:style-name="T5">k</text:span><text:span text:style-name="T2">/, </text:span><text:span text:style-name="T5">l</text:span><text:span text:style-name="T2">, /</text:span><text:span text:style-name="T5">m</text:span><text:span text:style-name="T2">/, /</text:span><text:span text:style-name="T5">n</text:span><text:span text:style-name="T2">/, /о/, /р/, /</text:span><text:span text:style-name="T5">kw</text:span><text:span text:style-name="T2">/</text:span></text:p>
          </table:table-cell>
          <table:table-cell table:style-name="Таблица1.B4" office:value-type="string">
            <text:p text:style-name="Без_20_интервала"><text:span text:style-name="T2">Пассивная</text:span><text:span text:style-name="T5">:</text:span></text:p>
            <text:p text:style-name="P5">ink, jug, kangaroo, lamp, mouse, nest, orange, pin, queen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1">стр.8, упр.,2</text:p>
          </table:table-cell>
          <table:table-cell table:style-name="Таблица1.B4" office:value-type="string">
            <text:p text:style-name="Без_20_интервала"><text:span text:style-name="T2">стр.9, упр 3 </text:span><text:span text:style-name="Основной_20_текст_20__28_6_29__20__2b__20_Курсив"><text:span text:style-name="T19">РТ:</text:span></text:span></text:p>
            <text:p text:style-name="P1">стр.5 упр.2</text:p>
          </table:table-cell>
          <table:table-cell table:style-name="Таблица1.B4" office:value-type="string">
            <text:p text:style-name="P1">стр.8, упр.1,2</text:p>
          </table:table-cell>
          <table:table-cell table:style-name="Таблица1.B4" office:value-type="string">
            <text:p text:style-name="P1">РТ:</text:p>
            <text:p text:style-name="P1">стр.5, упр.1</text:p>
          </table:table-cell>
          <table:table-cell table:style-name="Таблица1.A2" office:value-type="string">
            <text:p text:style-name="P1">РТ</text:p>
            <text:p text:style-name="P1">С.5</text:p>
          </table:table-cell>
        </table:table-row>
        <table:table-row>
          <table:table-cell table:style-name="Таблица1.A4" office:value-type="float" office:value="4">
            <text:p text:style-name="Table_20_Contents">4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6"><text:s/></text:span><text:span text:style-name="T4">Алфавит</text:span><text:span text:style-name="T6">: r-z</text:span></text:p>
            <text:p text:style-name="P5"/>
          </table:table-cell>
          <table:table-cell table:style-name="Таблица1.B4" office:value-type="string">
            <text:p text:style-name="Без_20_интервала"><text:span text:style-name="T2">Алфавит</text:span><text:span text:style-name="T5">:</text:span><text:span text:style-name="Основной_20_текст_20__28_6_29__20__2b__20_Полужирный"><text:span text:style-name="T7"> r-z </text:span></text:span><text:span text:style-name="Основной_20_текст_20__28_6_29__20__2b__20_Курсив"><text:span text:style-name="T19">Звуки</text:span></text:span><text:span text:style-name="Основной_20_текст_20__28_6_29__20__2b__20_Курсив"><text:span text:style-name="T12">:</text:span></text:span></text:p>
            <text:p text:style-name="Без_20_интервала"><text:span text:style-name="T5">/</text:span><text:span text:style-name="T2">г</text:span><text:span text:style-name="T5">/, /s/, /t/, /</text:span><text:span text:style-name="T2">л</text:span><text:span text:style-name="T5">/, /v/, /w/, /ks/, /j/, /z/</text:span></text:p>
          </table:table-cell>
          <table:table-cell table:style-name="Таблица1.B4" office:value-type="string">
            <text:p text:style-name="Без_20_интервала"><text:span text:style-name="T2">Активная</text:span><text:span text:style-name="T5">:</text:span></text:p>
            <text:p text:style-name="Без_20_интервала"><text:span text:style-name="T5">yes, no, Well done! </text:span><text:span text:style-name="Основной_20_текст_20__2b__20_Полужирный"><text:span text:style-name="T8">Пассивная</text:span></text:span><text:span text:style-name="Основной_20_текст_20__2b__20_Полужирный"><text:span text:style-name="T10">:</text:span></text:span></text:p>
            <text:p text:style-name="P5">rabbit, snake, tree, umbrella, vest, win-</text:p>
            <text:p text:style-name="P1">dow, boX, yacht, zip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стр</text:span><text:span text:style-name="T5">.10, </text:span><text:span text:style-name="T2">упр</text:span><text:span text:style-name="T5">.2, </text:span><text:span text:style-name="T2">игра</text:span><text:span text:style-name="T5"> </text:span><text:span text:style-name="T6">Lucky dip!</text:span></text:p>
          </table:table-cell>
          <table:table-cell table:style-name="Таблица1.B4" office:value-type="string">
            <text:p text:style-name="Без_20_интервала"><text:span text:style-name="T2">стр.11, упр.4 </text:span><text:span text:style-name="Основной_20_текст_20__28_6_29__20__2b__20_Курсив"><text:span text:style-name="T19">РТ:</text:span></text:span></text:p>
            <text:p text:style-name="P1">стр.6, упр.2</text:p>
          </table:table-cell>
          <table:table-cell table:style-name="Таблица1.B4" office:value-type="string">
            <text:p text:style-name="P1">стр.10, упр.1,2</text:p>
          </table:table-cell>
          <table:table-cell table:style-name="Таблица1.B4" office:value-type="string">
            <text:p text:style-name="P1">стр.11, упр.3 РТ:</text:p>
            <text:p text:style-name="P1">стр.6, упр.1</text:p>
          </table:table-cell>
          <table:table-cell table:style-name="Таблица1.A2" office:value-type="string">
            <text:p text:style-name="P1">РТ</text:p>
            <text:p text:style-name="P1">С.6</text:p>
          </table:table-cell>
        </table:table-row>
        <table:table-row>
          <table:table-cell table:style-name="Таблица1.A4" office:value-type="float" office:value="5">
            <text:p text:style-name="Table_20_Contents">5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Буквосочетания</text:span><text:span text:style-name="T6"> </text:span></text:p>
            <text:p text:style-name="P7">sh, ch.</text:p>
            <text:p text:style-name="P1"/>
          </table:table-cell>
          <table:table-cell table:style-name="Таблица1.B4" office:value-type="string">
            <text:p text:style-name="Без_20_интервала"><text:span text:style-name="T2">Буквосочетания: </text:span><text:span text:style-name="Основной_20_текст_20__2b__20_Не_20_курсив"><text:span text:style-name="T22">sh</text:span></text:span><text:span text:style-name="Основной_20_текст_20__2b__20_Не_20_курсив"><text:span text:style-name="T17">, </text:span></text:span><text:span text:style-name="Основной_20_текст_20__2b__20_Не_20_курсив"><text:span text:style-name="T22">ch</text:span></text:span></text:p>
            <text:p text:style-name="P1">Звуки:/∫/,</text:p>
            <text:p text:style-name="Без_20_интервала"><text:span text:style-name="T2">/</text:span><text:span text:style-name="T5">t</text:span><text:span text:style-name="T2">∫/</text:span></text:p>
          </table:table-cell>
          <table:table-cell table:style-name="Таблица1.B4" office:value-type="string">
            <text:p text:style-name="Без_20_интервала"><text:span text:style-name="T2">Пассивная</text:span><text:span text:style-name="T5">:</text:span></text:p>
            <text:p text:style-name="P5">sheep, fish, ship, chick, cheese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1">стр.13, упр.4</text:p>
          </table:table-cell>
          <table:table-cell table:style-name="Таблица1.B4" office:value-type="string">
            <text:p text:style-name="P1">стр.12, упр.1, стр.13,</text:p>
            <text:p text:style-name="P1">упр.3</text:p>
            <text:p text:style-name="P1">РТ:</text:p>
            <text:p text:style-name="P1"><text:soft-page-break/>стр.7, упр.1</text:p>
          </table:table-cell>
          <table:table-cell table:style-name="Таблица1.B4" office:value-type="string">
            <text:p text:style-name="P1">стр.12, упр.1 стр.13, упр.3</text:p>
          </table:table-cell>
          <table:table-cell table:style-name="Таблица1.B4" office:value-type="string">
            <text:p text:style-name="P1">стр.12, упр.2</text:p>
          </table:table-cell>
          <table:table-cell table:style-name="Таблица1.A2" office:value-type="string">
            <text:p text:style-name="P1">РТ</text:p>
            <text:p text:style-name="P1">С.7</text:p>
          </table:table-cell>
        </table:table-row>
        <table:table-row>
          <table:table-cell table:style-name="Таблица1.A4" office:value-type="float" office:value="6">
            <text:p text:style-name="Table_20_Contents">6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2">Буквосочетания</text:span><text:span text:style-name="T5"> </text:span><text:span text:style-name="Основной_20_текст_20__2b__20_Не_20_курсив"><text:span text:style-name="T22">th, ph</text:span></text:span><text:span text:style-name="T5">.</text:span></text:p>
            <text:p text:style-name="P5"/>
          </table:table-cell>
          <table:table-cell table:style-name="Таблица1.B4" office:value-type="string">
            <text:p text:style-name="Без_20_интервала"><text:span text:style-name="T2">Буквосочетания</text:span><text:span text:style-name="T5">: </text:span><text:span text:style-name="Основной_20_текст_20__2b__20_Не_20_курсив"><text:span text:style-name="T22">th, ph</text:span></text:span></text:p>
            <text:p text:style-name="Без_20_интервала"><text:span text:style-name="Основной_20_текст_20__28_5_29__20__2b__20_Segoe_20_UI"><text:span text:style-name="T21">Звуки</text:span></text:span><text:span text:style-name="Основной_20_текст_20__28_5_29__20__2b__20_Segoe_20_UI"><text:span text:style-name="T13">:</text:span></text:span><text:span text:style-name="T5"> /</text:span><text:span text:style-name="T2">θ</text:span><text:span text:style-name="T5">/, /ð/, /f/</text:span></text:p>
          </table:table-cell>
          <table:table-cell table:style-name="Таблица1.B4" office:value-type="string">
            <text:p text:style-name="Без_20_интервала"><text:span text:style-name="T2">Пассивная</text:span><text:span text:style-name="T5">:</text:span></text:p>
            <text:p text:style-name="P5">thumb, thimble, this, the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1">РТ:</text:p>
            <text:p text:style-name="P1">стр.7, упр.2</text:p>
          </table:table-cell>
          <table:table-cell table:style-name="Таблица1.B4" office:value-type="string">
            <text:p text:style-name="P1">стр. 14, упр.1 стр.15, упр.3</text:p>
          </table:table-cell>
          <table:table-cell table:style-name="Таблица1.B4" office:value-type="string">
            <text:p text:style-name="P1">стр.15, упр.3</text:p>
          </table:table-cell>
          <table:table-cell table:style-name="Таблица1.B4" office:value-type="string">
            <text:p text:style-name="P1">стр.14, упр.2 стр.15, упр.4</text:p>
          </table:table-cell>
          <table:table-cell table:style-name="Таблица1.A2" office:value-type="string">
            <text:p text:style-name="P1">РТ</text:p>
            <text:p text:style-name="P1">С.7</text:p>
          </table:table-cell>
        </table:table-row>
        <table:table-row>
          <table:table-cell table:style-name="Таблица1.A4" office:value-type="float" office:value="7">
            <text:p text:style-name="Table_20_Contents">7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2">Заглавные буквы английского алфавита </text:span></text:p>
            <text:p text:style-name="P1"/>
          </table:table-cell>
          <table:table-cell table:style-name="Таблица1.B4" office:value-type="string">
            <text:p text:style-name="P8">Контроль знания английского алфавита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1">РТ:</text:p>
            <text:p text:style-name="P1">стр.9, упр.1,2</text:p>
          </table:table-cell>
          <table:table-cell table:style-name="Таблица1.B4" office:value-type="string">
            <text:p text:style-name="P1">стр.16, упр.1 стр.17, упр.3</text:p>
          </table:table-cell>
          <table:table-cell table:style-name="Таблица1.B4" office:value-type="string">
            <text:p text:style-name="P1">стр.17, упр.2 РТ: стр.8, упр.1 стр.9, упр.1,2</text:p>
          </table:table-cell>
          <table:table-cell table:style-name="Таблица1.A2" office:value-type="string">
            <text:p text:style-name="P1">РТ</text:p>
            <text:p text:style-name="P1">С.8-9</text:p>
          </table:table-cell>
        </table:table-row>
        <table:table-row>
          <table:table-cell table:style-name="Таблица1.A2" table:number-columns-spanned="11" office:value-type="string">
            <text:p text:style-name="P14">Вводный модуль. Это моя семья (5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8">
            <text:p text:style-name="Table_20_Contents">8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Знакомство с новыми друзьями. </text:span></text:p>
            <text:p text:style-name="P1"/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Без_20_интервала"><text:span text:style-name="T2">Активная</text:span><text:span text:style-name="T5">:</text:span></text:p>
            <text:p text:style-name="P5">Nanny Shine, Lulu, Larry, Chuckles, sister</text:p>
          </table:table-cell>
          <table:table-cell table:style-name="Таблица1.B4" office:value-type="string">
            <text:p text:style-name="Без_20_интервала"><text:span text:style-name="T5">This</text:span><text:span text:style-name="T2"> </text:span><text:span text:style-name="T5">is</text:span><text:span text:style-name="T2">.... </text:span><text:span text:style-name="T5">I'm....</text:span></text:p>
          </table:table-cell>
          <table:table-cell table:style-name="Таблица1.B4" office:value-type="string">
            <text:p text:style-name="Без_20_интервала"><text:span text:style-name="T2">стр</text:span><text:span text:style-name="T5">.18, </text:span><text:span text:style-name="T2">упр</text:span><text:span text:style-name="T5">.2</text:span></text:p>
          </table:table-cell>
          <table:table-cell table:style-name="Таблица1.B4" office:value-type="string">
            <text:p text:style-name="Без_20_интервала"><text:span text:style-name="T2">стр</text:span><text:span text:style-name="T5">.18, </text:span><text:span text:style-name="T2">упр</text:span><text:span text:style-name="T5">.1 </text:span><text:span text:style-name="T2">стр</text:span><text:span text:style-name="T5">.19, </text:span><text:span text:style-name="T2">упр</text:span><text:span text:style-name="T5">.3</text:span></text:p>
          </table:table-cell>
          <table:table-cell table:style-name="Таблица1.B4" office:value-type="string">
            <text:p text:style-name="Без_20_интервала"><text:span text:style-name="T2">стр</text:span><text:span text:style-name="T5">.18, </text:span><text:span text:style-name="T2">упр.1 стр.19, упр.3</text:span></text:p>
          </table:table-cell>
          <table:table-cell table:style-name="Таблица1.B4" office:value-type="string">
            <text:p text:style-name="P1">РТ:</text:p>
            <text:p text:style-name="P1">стр.10, упр.1,2</text:p>
          </table:table-cell>
          <table:table-cell table:style-name="Таблица1.A2" office:value-type="string">
            <text:p text:style-name="P1">РТ</text:p>
            <text:p text:style-name="P1">С.10</text:p>
          </table:table-cell>
        </table:table-row>
        <table:table-row>
          <table:table-cell table:style-name="Таблица1.A4" office:value-type="float" office:value="9">
            <text:p text:style-name="Table_20_Contents">9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Мои друзья. </text:span></text:p>
            <text:p text:style-name="P1"/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Без_20_интервала"><text:span text:style-name="T2">Активная</text:span><text:span text:style-name="T5">:</text:span></text:p>
            <text:p text:style-name="Без_20_интервала"><text:span text:style-name="T5">children, friend, stand up, sit down, open your books, close your books </text:span><text:span text:style-name="Основной_20_текст_20__2b__20_Полужирный7"><text:span text:style-name="T8">Пассивная</text:span></text:span><text:span text:style-name="Основной_20_текст_20__2b__20_Полужирный7"><text:span text:style-name="T10">: </text:span></text:span><text:span text:style-name="T5">Keep moving, we're all at school today.</text:span></text:p>
            <text:p text:style-name="P5">Let's sing and do! Who's this?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5">This is Sveta. - Yes/No.</text:p>
          </table:table-cell>
          <table:table-cell table:style-name="Таблица1.B4" office:value-type="string">
            <text:p text:style-name="P1">стр.20, упр.1 стр.21, упр.2 РТ:</text:p>
            <text:p text:style-name="P1">стр.11, упр.3</text:p>
          </table:table-cell>
          <table:table-cell table:style-name="Таблица1.B4" office:value-type="string">
            <text:p text:style-name="P1">стр.20, упр.1 стр.21, упр.2</text:p>
          </table:table-cell>
          <table:table-cell table:style-name="Таблица1.B4" office:value-type="string">
            <text:p text:style-name="P1">РТ:</text:p>
            <text:p text:style-name="P1">стр.11, упр.3</text:p>
          </table:table-cell>
          <table:table-cell table:style-name="Таблица1.A2" office:value-type="string">
            <text:p text:style-name="P1">РТ</text:p>
            <text:p text:style-name="P1">С.11</text:p>
          </table:table-cell>
        </table:table-row>
        <table:table-row>
          <table:table-cell table:style-name="Таблица1.A4" office:value-type="float" office:value="10">
            <text:p text:style-name="Table_20_Contents">10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Моя</text:span><text:span text:style-name="T6"> </text:span><text:span text:style-name="T4">семья</text:span><text:span text:style-name="T6">.</text:span></text:p>
            <text:p text:style-name="P5"/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Активная</text:span><text:span text:style-name="T5">:</text:span></text:p>
            <text:p text:style-name="Без_20_интервала"><text:span text:style-name="T5">mummy, daddy, grandma, grandpa, brother </text:span><text:span text:style-name="Основной_20_текст_20__2b__20_Полужирный7"><text:span text:style-name="T8">Пассивная</text:span></text:span><text:span text:style-name="Основной_20_текст_20__2b__20_Полужирный7"><text:span text:style-name="T10">:</text:span></text:span></text:p>
            <text:p text:style-name="P1">family, now, OK. Look!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Без_20_интервала"><text:span text:style-name="T2">стр.22, упр.1, 2 игра</text:span><text:span text:style-name="Основной_20_текст_20__28_6_29__20__2b__20_Курсив4"><text:span text:style-name="T19"> Telepathy</text:span></text:span></text:p>
          </table:table-cell>
          <table:table-cell table:style-name="Таблица1.B4" office:value-type="string">
            <text:p text:style-name="P1">стр.23, упр.3 РТ:</text:p>
            <text:p text:style-name="P1">стр.12, упр.1,2</text:p>
          </table:table-cell>
          <table:table-cell table:style-name="Таблица1.B4" office:value-type="string">
            <text:p text:style-name="P1">стр.22, упр.1 стр.23, упр.3</text:p>
          </table:table-cell>
          <table:table-cell table:style-name="Таблица1.B4" office:value-type="string">
            <text:p text:style-name="P1">РТ:</text:p>
            <text:p text:style-name="P1">стр.12, упр.1</text:p>
          </table:table-cell>
          <table:table-cell table:style-name="Таблица1.A2" office:value-type="string">
            <text:p text:style-name="P1">РТ</text:p>
            <text:p text:style-name="P1">С.12</text:p>
          </table:table-cell>
        </table:table-row>
        <table:table-row>
          <table:table-cell table:style-name="Таблица1.A4" office:value-type="float" office:value="11">
            <text:p text:style-name="Table_20_Contents">11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P18"><text:span text:style-name="T3">Изучаем названия цветов.</text:span></text:p>
            <text:p text:style-name="P20"/>
            <text:p text:style-name="P20"/>
            <text:p text:style-name="P24"><text:span text:style-name="T6"/>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20">Активная:</text:p>
            <text:p text:style-name="P20">red, yellow, green, white, blue, colour Пассивная:</text:p>
            <text:p text:style-name="P21"><text:span text:style-name="T25">meet my family Grandma and grandpa are coming for tea. </text:span><text:soft-page-break/><text:span text:style-name="T25">What colour is it? Show me (red), What's this?</text:span>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11"><text:span text:style-name="Основной_20_текст_20__28_6_29__20__2b__20_Курсив4"><text:span text:style-name="T27">стр.24, упр.1 *What colour is it?</text:span></text:span><text:span text:style-name="Основной_20_текст_20__28_6_29__20__2b__20_Курсив4"><text:span text:style-name="T19"> </text:span></text:span></text:p>
          </table:table-cell>
          <table:table-cell table:style-name="Таблица1.B4" office:value-type="string">
            <text:p text:style-name="P19">стр.24, упр.2 стр.25, упр.3</text:p>
            <text:p text:style-name="P23">РТ:</text:p>
            <text:p text:style-name="P23">стр.13, упр.3</text:p>
            <text:p text:style-name="P1"/>
          </table:table-cell>
          <table:table-cell table:style-name="Таблица1.B4" office:value-type="string">
            <text:p text:style-name="P1"><text:span text:style-name="T26">стр.24, упр.1 </text:span></text:p>
          </table:table-cell>
          <table:table-cell table:style-name="Таблица1.B4" office:value-type="string">
            <text:p text:style-name="P19">РТ:</text:p>
            <text:p text:style-name="P23">стр.13, упр.4</text:p>
            <text:p text:style-name="P1"/>
          </table:table-cell>
          <table:table-cell table:style-name="Таблица1.A2" office:value-type="string">
            <text:p text:style-name="P19">РТ</text:p>
            <text:p text:style-name="P23">С.13</text:p>
            <text:p text:style-name="P1"/>
          </table:table-cell>
        </table:table-row>
        <table:table-row>
          <table:table-cell table:style-name="Таблица1.A4" office:value-type="float" office:value="12">
            <text:p text:style-name="Table_20_Contents">12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Table_20_Contents"><text:span text:style-name="T29">Названия цветов. Описание картинок.</text:span>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P11"><text:span text:style-name="Основной_20_текст_20__28_6_29__20__2b__20_Курсив4"><text:span text:style-name="T27">стр.24, упр.1</text:span></text:span>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P1"><text:span text:style-name="T26">стр.25, упр.3</text:span> 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A2" office:value-type="string">
            <text:p text:style-name="P12">РТ с.13</text:p>
          </table:table-cell>
        </table:table-row>
        <table:table-row>
          <table:table-cell table:style-name="Таблица1.A2" table:number-columns-spanned="11" office:value-type="string">
            <text:p text:style-name="P14">Модуль 1. Мой дом.(11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3">
            <text:p text:style-name="Table_20_Contents">13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P17"><text:span text:style-name="T26">Мой дом.</text:span> 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P17"><text:span text:style-name="T26">Активная: tree house, chair, table, radio, bed, home Пассивная: It's lovely, That's nice,</text:span> </text:p>
          </table:table-cell>
          <table:table-cell table:style-name="Таблица1.B4" office:value-type="string">
            <text:p text:style-name="P20">What's this? It's a</text:p>
            <text:p text:style-name="P20"/>
            <text:p text:style-name="P22"/>
          </table:table-cell>
          <table:table-cell table:style-name="Таблица1.B4" office:value-type="string">
            <text:p text:style-name="P20">стр.26, упр.2 Look! A red chair!</text:p>
          </table:table-cell>
          <table:table-cell table:style-name="Таблица1.B4" office:value-type="string">
            <text:p text:style-name="P20">стр.26, упр.1 стр.27, упр.3,4 РТ:</text:p>
            <text:p text:style-name="P20">стр.14, упр.1,2</text:p>
            <text:p text:style-name="Table_20_Contents"/>
          </table:table-cell>
          <table:table-cell table:style-name="Таблица1.B4" office:value-type="string">
            <text:p text:style-name="P20">стр.26, упр.1 стр.27, упр.3</text:p>
            <text:p text:style-name="P22"/>
          </table:table-cell>
          <table:table-cell table:style-name="Таблица1.B4" office:value-type="string">
            <text:p text:style-name="Table_20_Contents"/>
          </table:table-cell>
          <table:table-cell table:style-name="Таблица1.A2" office:value-type="string">
            <text:p text:style-name="P20">РТ</text:p>
            <text:p text:style-name="P20">С.14</text:p>
            <text:p text:style-name="Table_20_Contents"/>
          </table:table-cell>
        </table:table-row>
        <table:table-row>
          <table:table-cell table:style-name="Таблица1.A4" office:value-type="float" office:value="14">
            <text:p text:style-name="Table_20_Contents">14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P20">Что в твоём доме? <text:span text:style-name="T1">Активизация лексики</text:span></text:p>
            <text:p text:style-name="P20"/>
            <text:p text:style-name="P20"/>
            <text:p text:style-name="P20"/>
            <text:p text:style-name="P20"/>
            <text:p text:style-name="P22"/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P20">Пассивная:</text:p>
            <text:p text:style-name="P20">There are lots of colours for you to see! For you and me!</text:p>
            <text:p text:style-name="P20">What’s in your tree house, Masha?</text:p>
          </table:table-cell>
          <table:table-cell table:style-name="Таблица1.B4" office:value-type="string">
            <text:p text:style-name="P20">стр. 28, упр.1 What's in your tree house?</text:p>
          </table:table-cell>
          <table:table-cell table:style-name="Таблица1.B4" office:value-type="string">
            <text:p text:style-name="P20">стр.28, упр.2 стр.29, упр.3 РТ:</text:p>
            <text:p text:style-name="P20">стр.15, упр.3</text:p>
            <text:p text:style-name="P20"/>
          </table:table-cell>
          <table:table-cell table:style-name="Таблица1.B4" office:value-type="string">
            <text:p text:style-name="P20">стр.29, уп р.3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P20">РТ:</text:p>
            <text:p text:style-name="P20">стр.15, упр.4</text:p>
          </table:table-cell>
          <table:table-cell table:style-name="Таблица1.A2" office:value-type="string">
            <text:p text:style-name="P20">РТ</text:p>
            <text:p text:style-name="P20">С.15</text:p>
            <text:p text:style-name="Table_20_Contents"/>
          </table:table-cell>
        </table:table-row>
        <table:table-row>
          <table:table-cell table:style-name="Таблица1.A4" office:value-type="float" office:value="15">
            <text:p text:style-name="Table_20_Contents">15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Где</text:span><text:span text:style-name="T6"> </text:span><text:span text:style-name="T4">Чаклз</text:span><text:span text:style-name="T6">? </text:span><text:span text:style-name="T24">Составление диалогов</text:span></text:p>
            <text:p text:style-name="P1"/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Активная</text:span><text:span text:style-name="T5">:</text:span></text:p>
            <text:p text:style-name="P5">garden, kitchen, bedroom, house, black, brown, he, she</text:p>
            <text:p text:style-name="Без_20_интервала"><text:span text:style-name="T2">Пассивная</text:span><text:span text:style-name="T5">:</text:span></text:p>
            <text:p text:style-name="P5">Come here!</text:p>
          </table:table-cell>
          <table:table-cell table:style-name="Таблица1.B4" office:value-type="string">
            <text:p text:style-name="P5">Where's..? S/he's in.. Are you in the.?</text:p>
          </table:table-cell>
          <table:table-cell table:style-name="Таблица1.B4" office:value-type="string">
            <text:p text:style-name="Без_20_интервала"><text:span text:style-name="T2">стр</text:span><text:span text:style-name="T5">.30, </text:span><text:span text:style-name="T2">упр</text:span><text:span text:style-name="T5">.2 </text:span><text:span text:style-name="T2">игра</text:span><text:span text:style-name="Основной_20_текст_20__28_6_29__20__2b__20_Курсив3"><text:span text:style-name="T19"> Hide and seek</text:span></text:span></text:p>
          </table:table-cell>
          <table:table-cell table:style-name="Таблица1.B4" office:value-type="string">
            <text:p text:style-name="P1">стр.30, упр.1 стр.31, упр.3 РТ:</text:p>
            <text:p text:style-name="P1">стр.16, упр.1, 2</text:p>
          </table:table-cell>
          <table:table-cell table:style-name="Таблица1.B4" office:value-type="string">
            <text:p text:style-name="P1">стр.30, упр.1 стр.31, упр.3</text:p>
          </table:table-cell>
          <table:table-cell table:style-name="Таблица1.B4" office:value-type="string">
            <text:p text:style-name="P2"/>
          </table:table-cell>
          <table:table-cell table:style-name="Таблица1.A2" office:value-type="string">
            <text:p text:style-name="P1">РТ</text:p>
            <text:p text:style-name="P1">С.16</text:p>
          </table:table-cell>
        </table:table-row>
        <table:table-row>
          <table:table-cell table:style-name="Таблица1.A4" office:value-type="float" office:value="16">
            <text:p text:style-name="Table_20_Contents">16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Мой</text:span><text:span text:style-name="T6"> </text:span><text:span text:style-name="T4">любимый</text:span><text:span text:style-name="T6"> </text:span><text:span text:style-name="T4">дом</text:span><text:span text:style-name="T6">!</text:span><text:span text:style-name="T24">Описание картинки</text:span></text:p>
            <text:p text:style-name="P5"/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Пассивная</text:span><text:span text:style-name="T5">:</text:span></text:p>
            <text:p text:style-name="P5">bathroom, Quick! Looking at you and me, Is he in the house?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стр</text:span><text:span text:style-name="T5">.17, </text:span><text:span text:style-name="T2">упр</text:span><text:span text:style-name="T5">.4 </text:span><text:span text:style-name="T2">РТ</text:span></text:p>
          </table:table-cell>
          <table:table-cell table:style-name="Таблица1.B4" office:value-type="string">
            <text:p text:style-name="Без_20_интервала"><text:span text:style-name="T2">стр</text:span><text:span text:style-name="T5">.32, </text:span><text:span text:style-name="T2">упр</text:span><text:span text:style-name="T5">.1, 2 </text:span><text:span text:style-name="T2">стр</text:span><text:span text:style-name="T5">.33, </text:span><text:span text:style-name="T2">упр</text:span><text:span text:style-name="T5">.3</text:span></text:p>
          </table:table-cell>
          <table:table-cell table:style-name="Таблица1.B4" office:value-type="string">
            <text:p text:style-name="Без_20_интервала"><text:span text:style-name="T2">стр</text:span><text:span text:style-name="T5">.32</text:span><text:span text:style-name="T2">, упр.1 стр.33, упр.3</text:span></text:p>
          </table:table-cell>
          <table:table-cell table:style-name="Таблица1.B4" office:value-type="string">
            <text:p text:style-name="P1">РТ:</text:p>
            <text:p text:style-name="P1">стр.17, упр.3</text:p>
          </table:table-cell>
          <table:table-cell table:style-name="Таблица1.A2" office:value-type="string">
            <text:p text:style-name="P1">РТ</text:p>
            <text:p text:style-name="P1">С.17</text:p>
          </table:table-cell>
        </table:table-row>
        <table:table-row>
          <table:table-cell table:style-name="Таблица1.A2" table:number-columns-spanned="11" office:value-type="string">
            <text:p text:style-name="P16">2 <text:span text:style-name="T1">четвер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7">
            <text:p text:style-name="Table_20_Contents">17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В</text:span><text:span text:style-name="T6"> </text:span><text:span text:style-name="T4">ванной</text:span><text:span text:style-name="T6">. </text:span><text:span text:style-name="T24">Новая лексика</text:span></text:p>
            <text:p text:style-name="P5"/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Активная</text:span><text:span text:style-name="T5">:</text:span></text:p>
            <text:p text:style-name="Без_20_интервала"><text:span text:style-name="T5">living room, bathroom, bath, </text:span><text:soft-page-break/><text:span text:style-name="T5">window, floor, door </text:span><text:span text:style-name="Основной_20_текст_20__2b__20_Полужирный6"><text:span text:style-name="T8">Пассивная</text:span></text:span><text:span text:style-name="Основной_20_текст_20__2b__20_Полужирный6"><text:span text:style-name="T10">:</text:span></text:span></text:p>
            <text:p text:style-name="P5">clean, outside, chimney, as tall as can be, smoke</text:p>
          </table:table-cell>
          <table:table-cell table:style-name="Таблица1.B4" office:value-type="string">
            <text:p text:style-name="Без_20_интервала"><text:span text:style-name="T5">Is... in the.? No, s/he isn't. </text:span><text:span text:style-name="T2">Yes, s/he is.</text:span>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1">стр.34, упр.1, 2 стр.35, упр.3,4</text:p>
          </table:table-cell>
          <table:table-cell table:style-name="Таблица1.B4" office:value-type="string">
            <text:p text:style-name="P1">стр.34, упр.1, 2 стр.35, упр.3</text:p>
          </table:table-cell>
          <table:table-cell table:style-name="Таблица1.B4" office:value-type="string">
            <text:p text:style-name="P1">РТ:</text:p>
            <text:p text:style-name="P1">стр. 18, упр.1</text:p>
          </table:table-cell>
          <table:table-cell table:style-name="Таблица1.A2" office:value-type="string">
            <text:p text:style-name="P1">РТ</text:p>
            <text:p text:style-name="P1">С.18</text:p>
          </table:table-cell>
        </table:table-row>
        <table:table-row>
          <table:table-cell table:style-name="Таблица1.A4" office:value-type="float" office:value="18">
            <text:p text:style-name="Table_20_Contents">18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Давайте</text:span><text:span text:style-name="T6"> </text:span><text:span text:style-name="T4">поиграем</text:span><text:span text:style-name="T6">!</text:span></text:p>
            <text:p text:style-name="P5"/>
          </table:table-cell>
          <table:table-cell table:style-name="Таблица1.B4" office:value-type="string">
            <text:p text:style-name="Без_20_интервала"><text:span text:style-name="T2">стр</text:span><text:span text:style-name="T5">.36, </text:span><text:span text:style-name="T2">упр</text:span><text:span text:style-name="T5">.2,3 </text:span><text:span text:style-name="Основной_20_текст_20__28_6_29__20__2b__20_Times_20_New_20_Roman2"><text:span text:style-name="T28">/e/, /i:/</text:span></text:span></text:p>
          </table:table-cell>
          <table:table-cell table:style-name="Таблица1.B4" office:value-type="string">
            <text:p text:style-name="Без_20_интервала"><text:span text:style-name="T2">Пассивная</text:span><text:span text:style-name="T5">:</text:span></text:p>
            <text:p text:style-name="Без_20_интервала"><text:span text:style-name="T5">footprints, hall, wall, stairs, bubbles, naughty, Close/ open your eyes! I spy with my li</text:span><text:span text:style-name="T2">ttle eye something...</text:span>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Без_20_интервала"><text:span text:style-name="T2">стр</text:span><text:span text:style-name="T5">.36, </text:span><text:span text:style-name="T2">упр</text:span><text:span text:style-name="T5">.1 </text:span><text:span text:style-name="T2">стр</text:span><text:span text:style-name="T5">.37, </text:span><text:span text:style-name="T2">упр</text:span><text:span text:style-name="T5">.4 </text:span><text:span text:style-name="Основной_20_текст_20__28_6_29__20__2b__20_Курсив3"><text:span text:style-name="T19">Are you in the kitchen? </text:span></text:span><text:span text:style-name="T2">игра</text:span><text:span text:style-name="Основной_20_текст_20__28_6_29__20__2b__20_Курсив3"><text:span text:style-name="T19"> I Spy</text:span></text:span></text:p>
          </table:table-cell>
          <table:table-cell table:style-name="Таблица1.B4" office:value-type="string">
            <text:p text:style-name="P1">стр.37, упр.5 стр.19, упр.2,3 РТ</text:p>
          </table:table-cell>
          <table:table-cell table:style-name="Таблица1.B4" office:value-type="string">
            <text:p text:style-name="P1">стр.36, упр.2,3 стр.37, упр.5</text:p>
          </table:table-cell>
          <table:table-cell table:style-name="Таблица1.B4" office:value-type="string">
            <text:p text:style-name="P1">стр.36, упр.3</text:p>
          </table:table-cell>
          <table:table-cell table:style-name="Таблица1.A2" office:value-type="string">
            <text:p text:style-name="P1">РТ</text:p>
            <text:p text:style-name="P1">С.19</text:p>
          </table:table-cell>
        </table:table-row>
        <table:table-row>
          <table:table-cell table:style-name="Таблица1.A4" office:value-type="float" office:value="19">
            <text:p text:style-name="Table_20_Contents">19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P10">Портфолио. Занимательное в школе. </text:p>
            <text:p text:style-name="P10"/>
            <text:p text:style-name="P1"/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Без_20_интервала"><text:span text:style-name="T2">Пассивная</text:span><text:span text:style-name="T5">:</text:span></text:p>
            <text:p text:style-name="Без_20_интервала"><text:span text:style-name="T5">footprints, hall, wall, stairs, bubbles, naughty, Close/ open your eyes! I spy with my little eye somethi</text:span><text:span text:style-name="T2">ng...</text:span>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Без_20_интервала"><text:span text:style-name="T2">стр.38, </text:span><text:span text:style-name="T6">Portfolio</text:span></text:p>
          </table:table-cell>
          <table:table-cell table:style-name="Таблица1.B4" office:value-type="string">
            <text:p text:style-name="Без_20_интервала"><text:span text:style-name="T2">стр.38, </text:span><text:span text:style-name="T6">Portfolio</text:span></text:p>
          </table:table-cell>
          <table:table-cell table:style-name="Таблица1.B4" office:value-type="string">
            <text:p text:style-name="Без_20_интервала"><text:span text:style-name="T2">стр</text:span><text:span text:style-name="T5">.39, </text:span><text:span text:style-name="T6">Make your own telephone</text:span></text:p>
          </table:table-cell>
          <table:table-cell table:style-name="Таблица1.B4" office:value-type="string">
            <text:p text:style-name="Без_20_интервала"><text:span text:style-name="T2">стр.38, </text:span><text:span text:style-name="T6">Portfolio</text:span></text:p>
          </table:table-cell>
          <table:table-cell table:style-name="Таблица1.A2" office:value-type="string">
            <text:p text:style-name="P1">портфолио</text:p>
            <text:p text:style-name="P1"/>
          </table:table-cell>
        </table:table-row>
        <table:table-row>
          <table:table-cell table:style-name="Таблица1.A4" office:value-type="float" office:value="20">
            <text:p text:style-name="Table_20_Contents">20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P10">Сады в Великобритании и России.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Без_20_интервала"><text:span text:style-name="T2">Пассивная</text:span><text:span text:style-name="T5">:</text:span></text:p>
            <text:p text:style-name="P5">box telephone, match-boxes, paper clips, toothpick, a long piece of string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стр.38, </text:span><text:span text:style-name="T6">136</text:span></text:p>
          </table:table-cell>
          <table:table-cell table:style-name="Таблица1.B4" office:value-type="string">
            <text:p text:style-name="Без_20_интервала"><text:span text:style-name="T2">стр.38, </text:span><text:span text:style-name="T6">136</text:span>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1">проект</text:p>
          </table:table-cell>
          <table:table-cell table:style-name="Таблица1.A2" office:value-type="string">
            <text:p text:style-name="P1">Мой сад</text:p>
          </table:table-cell>
        </table:table-row>
        <table:table-row>
          <table:table-cell table:style-name="Таблица1.A4" office:value-type="float" office:value="21">
            <text:p text:style-name="Table_20_Contents">21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Чтение</text:span><text:span text:style-name="T6"> </text:span><text:span text:style-name="T4">английской</text:span><text:span text:style-name="T6"> </text:span><text:span text:style-name="T4">сказки</text:span></text:p>
            <text:p text:style-name="P7">“The Town Mouse and the Country Mouse”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Активная</text:span><text:span text:style-name="T5">:</text:span></text:p>
            <text:p text:style-name="Без_20_интервала"><text:span text:style-name="T5">the UK, Russia, bird house, green house, country house, love, village </text:span><text:span text:style-name="Основной_20_текст_20__2b__20_Полужирный5"><text:span text:style-name="T8">Пассивная</text:span></text:span><text:span text:style-name="Основной_20_текст_20__2b__20_Полужирный5"><text:span text:style-name="T10">:</text:span></text:span></text:p>
            <text:p text:style-name="P5">garden gnome, grow, fruit, veg­etable, flowers, peo­ple, their, them, You can see.</text:p>
          </table:table-cell>
          <table:table-cell table:style-name="Таблица1.B4" office:value-type="string">
            <text:p text:style-name="P1">have got</text:p>
          </table:table-cell>
          <table:table-cell table:style-name="Таблица1.B4" office:value-type="string">
            <text:p text:style-name="P1">стр. 40-41</text:p>
          </table:table-cell>
          <table:table-cell table:style-name="Таблица1.B4" office:value-type="string">
            <text:p text:style-name="P1">стр. 40-41 стр.131, упр.1</text:p>
          </table:table-cell>
          <table:table-cell table:style-name="Таблица1.B4" office:value-type="string">
            <text:p text:style-name="Без_20_интервала"><text:span text:style-name="T2">стр. </text:span><text:span text:style-name="T6">40-41</text:span></text:p>
          </table:table-cell>
          <table:table-cell table:style-name="Таблица1.B4" office:value-type="string">
            <text:p text:style-name="P1">стр.131, упр.2</text:p>
          </table:table-cell>
          <table:table-cell table:style-name="Таблица1.A2" office:value-type="string">
            <text:p text:style-name="P1">РТ</text:p>
            <text:p text:style-name="P1">С.21</text:p>
          </table:table-cell>
        </table:table-row>
        <table:table-row>
          <table:table-cell table:style-name="Таблица1.A4" office:value-type="float" office:value="22">
            <text:p text:style-name="Table_20_Contents">22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Теперь я знаю! </text:span><text:span text:style-name="T2">Настольная игра. </text:span>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Без_20_интервала"><text:span text:style-name="T2">Активная</text:span><text:span text:style-name="T5">:</text:span></text:p>
            <text:p text:style-name="P5">mouse, mice, like, town, two</text:p>
            <text:p text:style-name="Без_20_интервала"><text:span text:style-name="T2">Пассивная</text:span><text:span text:style-name="T5">:</text:span></text:p>
            <text:p text:style-name="P5">bare, but, very, small, <text:soft-page-break/>want, Oh dear! Welcome to my house!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стр</text:span><text:span text:style-name="T5">.42, </text:span><text:span text:style-name="T2">упр</text:span><text:span text:style-name="T5">.1 </text:span><text:span text:style-name="T2">РТ: стр. 22-23</text:span></text:p>
          </table:table-cell>
          <table:table-cell table:style-name="Таблица1.B4" office:value-type="string">
            <text:p text:style-name="P1">стр.43, упр.2,3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5">My language portfolio.</text:p>
          </table:table-cell>
          <table:table-cell table:style-name="Таблица1.A2" office:value-type="string">
            <text:p text:style-name="P1">Р.т.с.</text:p>
            <text:p text:style-name="P1">22-23</text:p>
          </table:table-cell>
        </table:table-row>
        <table:table-row>
          <table:table-cell table:style-name="Таблица1.A4" office:value-type="float" office:value="23">
            <text:p text:style-name="Table_20_Contents">23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P10">Текущий контроль по теме <text:s/>«Мой дом»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1">РТ:</text:p>
            <text:p text:style-name="P1">стр.20-21, упр.1,3.</text:p>
          </table:table-cell>
          <table:table-cell table:style-name="Таблица1.B4" office:value-type="string">
            <text:p text:style-name="P1">РТ:</text:p>
            <text:p text:style-name="P1">стр.20, упр.2</text:p>
          </table:table-cell>
          <table:table-cell table:style-name="Таблица1.B4" office:value-type="string">
            <text:p text:style-name="P7">I Love English Progress Check</text:p>
          </table:table-cell>
          <table:table-cell table:style-name="Таблица1.A2" office:value-type="string">
            <text:p text:style-name="P1">Р.т.с.21, №4</text:p>
          </table:table-cell>
        </table:table-row>
        <table:table-row>
          <table:table-cell table:style-name="Таблица1.A2" table:number-columns-spanned="11" office:value-type="string">
            <text:p text:style-name="P14">Модуль 2. Мой день рождения (11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24">
            <text:p text:style-name="Table_20_Contents">24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Мой день рождения! Числительные</text:span></text:p>
            <text:p text:style-name="P10"/>
            <text:p text:style-name="P1"/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Без_20_интервала"><text:span text:style-name="T2">Активная</text:span><text:span text:style-name="T5">:</text:span></text:p>
            <text:p text:style-name="Без_20_интервала"><text:span text:style-name="T2">Числительные</text:span><text:span text:style-name="T5"> </text:span><text:span text:style-name="T2">от</text:span><text:span text:style-name="T5"> 1 </text:span><text:span text:style-name="T2">до</text:span><text:span text:style-name="T5"> 10, birthday, candles, party, happy, sad, Happy Birthday (to you)!</text:span></text:p>
            <text:p text:style-name="Без_20_интервала"><text:span text:style-name="T2">Пассивная</text:span><text:span text:style-name="T5">:</text:span></text:p>
            <text:p text:style-name="P5">today, surprise, up, down</text:p>
          </table:table-cell>
          <table:table-cell table:style-name="Таблица1.B4" office:value-type="string">
            <text:p text:style-name="P5">How old are you? I'm eight.</text:p>
          </table:table-cell>
          <table:table-cell table:style-name="Таблица1.B4" office:value-type="string">
            <text:p text:style-name="Без_20_интервала"><text:span text:style-name="T2">стр</text:span><text:span text:style-name="T5">.44, </text:span><text:span text:style-name="T2">упр</text:span><text:span text:style-name="T5">.2 </text:span><text:span text:style-name="T6">How old are you? </text:span><text:span text:style-name="T2">*игра</text:span><text:span text:style-name="Основной_20_текст_20__28_6_29__20__2b__20_Курсив2"><text:span text:style-name="T19"> Up and Down</text:span></text:span></text:p>
          </table:table-cell>
          <table:table-cell table:style-name="Таблица1.B4" office:value-type="string">
            <text:p text:style-name="P1">стр.44, упр.1 стр.45, упр.3,4 РТ:</text:p>
            <text:p text:style-name="P1">стр.24, упр.1,2</text:p>
          </table:table-cell>
          <table:table-cell table:style-name="Таблица1.B4" office:value-type="string">
            <text:p text:style-name="P1">стр.44, упр.1 стр.45, упр.3</text:p>
          </table:table-cell>
          <table:table-cell table:style-name="Таблица1.B4" office:value-type="string">
            <text:p text:style-name="P2"/>
          </table:table-cell>
          <table:table-cell table:style-name="Таблица1.A2" office:value-type="string">
            <text:p text:style-name="P1">РТ</text:p>
            <text:p text:style-name="P1">С.24</text:p>
          </table:table-cell>
        </table:table-row>
        <table:table-row>
          <table:table-cell table:style-name="Таблица1.A4" office:value-type="float" office:value="25">
            <text:p text:style-name="Table_20_Contents">25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Учимся</text:span><text:span text:style-name="T6"> </text:span><text:span text:style-name="T4">считать.</text:span></text:p>
            <text:p text:style-name="P7"/>
            <text:p text:style-name="P5"/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Пассивная</text:span><text:span text:style-name="T5">:</text:span></text:p>
            <text:p text:style-name="P5">Look at the cake. Count the candles. How many candles? What are they?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1">стр.46, упр.1 РТ:</text:p>
            <text:p text:style-name="P1">стр.25, упр.3</text:p>
          </table:table-cell>
          <table:table-cell table:style-name="Таблица1.B4" office:value-type="string">
            <text:p text:style-name="P1">стр.46, упр.2 стр.47, упр.3 РТ:</text:p>
            <text:p text:style-name="P1">стр. 25, упр.,4</text:p>
          </table:table-cell>
          <table:table-cell table:style-name="Таблица1.B4" office:value-type="string">
            <text:p text:style-name="P1">стр.47, упр.3</text:p>
          </table:table-cell>
          <table:table-cell table:style-name="Таблица1.B4" office:value-type="string">
            <text:p text:style-name="P1">стр.46, упр.1 РТ:</text:p>
            <text:p text:style-name="P1">стр.25, упр.</text:p>
          </table:table-cell>
          <table:table-cell table:style-name="Таблица1.A2" office:value-type="string">
            <text:p text:style-name="P1">РТ</text:p>
            <text:p text:style-name="P1">С.25</text:p>
          </table:table-cell>
        </table:table-row>
        <table:table-row>
          <table:table-cell table:style-name="Таблица1.A4" office:value-type="float" office:value="26">
            <text:p text:style-name="Table_20_Contents">26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6"><text:s/></text:span><text:span text:style-name="T4">Изучаем</text:span><text:span text:style-name="T6"> </text:span><text:span text:style-name="T4">продукты</text:span><text:span text:style-name="T6"> </text:span><text:span text:style-name="T4">питания</text:span><text:span text:style-name="T6">. </text:span><text:span text:style-name="T24">Новая лексика</text:span></text:p>
            <text:p text:style-name="P7"/>
            <text:p text:style-name="P5"/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Активная</text:span><text:span text:style-name="T5">:</text:span></text:p>
            <text:p text:style-name="Без_20_интервала"><text:span text:style-name="T5">burgers, chips, apples, bananas, sandwiches </text:span><text:span text:style-name="T2">с</text:span><text:span text:style-name="T5">hocolate| yummy </text:span><text:span text:style-name="Основной_20_текст_20__2b__20_Полужирный4"><text:span text:style-name="T8">Пассивная</text:span></text:span><text:span text:style-name="Основной_20_текст_20__2b__20_Полужирный4"><text:span text:style-name="T10">:</text:span></text:span></text:p>
            <text:p text:style-name="P5">Give me more! My favourite food is chocolate!</text:p>
          </table:table-cell>
          <table:table-cell table:style-name="Таблица1.B4" office:value-type="string">
            <text:p text:style-name="P1">What's your favourite food?</text:p>
          </table:table-cell>
          <table:table-cell table:style-name="Таблица1.B4" office:value-type="string">
            <text:p text:style-name="Без_20_интервала"><text:span text:style-name="T2">стр.48, упр.2 </text:span><text:span text:style-name="Основной_20_текст_20__28_6_29__20__2b__20_Курсив2"><text:span text:style-name="T19">Chips, yummy!</text:span></text:span></text:p>
          </table:table-cell>
          <table:table-cell table:style-name="Таблица1.B4" office:value-type="string">
            <text:p text:style-name="P1">стр.48, упр.1 стр.49, упр.3 РТ:</text:p>
            <text:p text:style-name="P1">стр.26, упр.2</text:p>
          </table:table-cell>
          <table:table-cell table:style-name="Таблица1.B4" office:value-type="string">
            <text:p text:style-name="P1">стр.48, упр.1 стр.49, упр.3</text:p>
          </table:table-cell>
          <table:table-cell table:style-name="Таблица1.B4" office:value-type="string">
            <text:p text:style-name="P1">РТ:</text:p>
            <text:p text:style-name="P1">стр.26, упр.1</text:p>
          </table:table-cell>
          <table:table-cell table:style-name="Таблица1.A2" office:value-type="string">
            <text:p text:style-name="P1">РТ</text:p>
            <text:p text:style-name="P1">С.26</text:p>
          </table:table-cell>
        </table:table-row>
        <table:table-row>
          <table:table-cell table:style-name="Таблица1.A4" office:value-type="float" office:value="27">
            <text:p text:style-name="Table_20_Contents">27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Любимые блюда. <text:s/>Составление диалогов</text:span>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Без_20_интервала"><text:span text:style-name="T2">Активная</text:span><text:span text:style-name="T5">:</text:span></text:p>
            <text:p text:style-name="P5">cake, biscuit</text:p>
            <text:p text:style-name="Без_20_интервала"><text:span text:style-name="T2">Пассивная</text:span><text:span text:style-name="T5">:</text:span></text:p>
            <text:p text:style-name="P5">That's what I like. Yes, please. What has he got?</text:p>
          </table:table-cell>
          <table:table-cell table:style-name="Таблица1.B4" office:value-type="string">
            <text:p text:style-name="P5">I like/don't like (burgers), I've got...</text:p>
          </table:table-cell>
          <table:table-cell table:style-name="Таблица1.B4" office:value-type="string">
            <text:p text:style-name="P1">игра A Memory Game (Снежный ком) РТ:</text:p>
            <text:p text:style-name="P1">стр. 27, </text:p>
            <text:p text:style-name="P1">упр. 3,4.</text:p>
          </table:table-cell>
          <table:table-cell table:style-name="Таблица1.B4" office:value-type="string">
            <text:p text:style-name="P1">стр.50, упр.1,2 стр.51, упр.3</text:p>
          </table:table-cell>
          <table:table-cell table:style-name="Таблица1.B4" office:value-type="string">
            <text:p text:style-name="P1">стр.50, упр.1 стр.51, упр.3</text:p>
          </table:table-cell>
          <table:table-cell table:style-name="Таблица1.B4" office:value-type="string">
            <text:p text:style-name="P1">РТ:</text:p>
            <text:p text:style-name="P1">стр27, упр.3,4</text:p>
          </table:table-cell>
          <table:table-cell table:style-name="Таблица1.A2" office:value-type="string">
            <text:p text:style-name="P1">РТ</text:p>
            <text:p text:style-name="P1">С.27</text:p>
          </table:table-cell>
        </table:table-row>
        <table:table-row>
          <table:table-cell table:style-name="Таблица1.A4" office:value-type="float" office:value="28">
            <text:p text:style-name="Table_20_Contents">28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Моя</text:span><text:span text:style-name="T6"> </text:span><text:span text:style-name="T4">любимая</text:span><text:span text:style-name="T6"> </text:span><text:soft-page-break/><text:span text:style-name="T4">еда</text:span><text:span text:style-name="T6">. </text:span><text:span text:style-name="T24">Описание картинок</text:span></text:p>
            <text:p text:style-name="P7"/>
            <text:p text:style-name="P1"/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Активная</text:span><text:span text:style-name="T5">:</text:span></text:p>
            <text:p text:style-name="P5"><text:soft-page-break/>ice cream, pizza, milk, orange juice, chocolate cake</text:p>
            <text:p text:style-name="Без_20_интервала"><text:span text:style-name="T2">Пассивная</text:span><text:span text:style-name="T5">:</text:span></text:p>
            <text:p text:style-name="P5">What's on the table?</text:p>
          </table:table-cell>
          <table:table-cell table:style-name="Таблица1.B4" office:value-type="string">
            <text:p text:style-name="P1">My favourite food is...</text:p>
          </table:table-cell>
          <table:table-cell table:style-name="Таблица1.B4" office:value-type="string">
            <text:p text:style-name="P1">*What's on <text:soft-page-break/>your pizza?</text:p>
          </table:table-cell>
          <table:table-cell table:style-name="Таблица1.B4" office:value-type="string">
            <text:p text:style-name="P1">стр.52-53, <text:soft-page-break/>упр.1,2,3,4 РТ:</text:p>
            <text:p text:style-name="P1">стр.28, упр.1,2</text:p>
          </table:table-cell>
          <table:table-cell table:style-name="Таблица1.B4" office:value-type="string">
            <text:p text:style-name="P8">Контроль <text:soft-page-break/>навыков аудирования </text:p>
          </table:table-cell>
          <table:table-cell table:style-name="Таблица1.B4" office:value-type="string">
            <text:p text:style-name="P1">РТ:</text:p>
            <text:p text:style-name="P1"><text:soft-page-break/>стр.28, упр.2</text:p>
          </table:table-cell>
          <table:table-cell table:style-name="Таблица1.A2" office:value-type="string">
            <text:p text:style-name="P1">РТ</text:p>
            <text:p text:style-name="P1"><text:soft-page-break/>С.28</text:p>
          </table:table-cell>
        </table:table-row>
        <table:table-row>
          <table:table-cell table:style-name="Таблица1.A4" office:value-type="float" office:value="29">
            <text:p text:style-name="Table_20_Contents">29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Любимые</text:span><text:span text:style-name="T6"> </text:span><text:span text:style-name="T4">блюда</text:span><text:span text:style-name="T6">. </text:span><text:span text:style-name="T24">Составление предложении</text:span></text:p>
            <text:p text:style-name="P7"/>
            <text:p text:style-name="P1"/>
          </table:table-cell>
          <table:table-cell table:style-name="Таблица1.B4" office:value-type="string">
            <text:p text:style-name="Без_20_интервала"><text:span text:style-name="T2">стр</text:span><text:span text:style-name="T5">.54, </text:span><text:span text:style-name="T2">упр</text:span><text:span text:style-name="T5">.2,3</text:span></text:p>
            <text:p text:style-name="P5">/t∫, /k/</text:p>
          </table:table-cell>
          <table:table-cell table:style-name="Таблица1.B4" office:value-type="string">
            <text:p text:style-name="Без_20_интервала"><text:span text:style-name="T2">Активная</text:span><text:span text:style-name="T5">:</text:span></text:p>
            <text:p text:style-name="Без_20_интервала"><text:span text:style-name="Основной_20_текст_20__28_2_29__20__2b__20_Не_20_полужирный"><text:span text:style-name="T20">to, from </text:span></text:span><text:span text:style-name="T2">Пассивная</text:span><text:span text:style-name="T5">:</text:span></text:p>
            <text:p text:style-name="P5">Hurry, hurry. Here</text:p>
            <text:p text:style-name="P5">you are!</text:p>
          </table:table-cell>
          <table:table-cell table:style-name="Таблица1.B4" office:value-type="string">
            <text:p text:style-name="P5">I like/don't like</text:p>
          </table:table-cell>
          <table:table-cell table:style-name="Таблица1.B4" office:value-type="string">
            <text:p text:style-name="P1">стр.54, упр.1 РТ:</text:p>
            <text:p text:style-name="P1">стр.29, упр.3,4</text:p>
          </table:table-cell>
          <table:table-cell table:style-name="Таблица1.B4" office:value-type="string">
            <text:p text:style-name="P1">стр.55, упр.5</text:p>
          </table:table-cell>
          <table:table-cell table:style-name="Таблица1.B4" office:value-type="string">
            <text:p text:style-name="P1">стр.54, упр.2 стр.55, упр.5</text:p>
          </table:table-cell>
          <table:table-cell table:style-name="Таблица1.B4" office:value-type="string">
            <text:p text:style-name="P1">стр.54, упр.3 стр.55, упр.4 РТ:</text:p>
            <text:p text:style-name="P1">стр.29, упр.3,4</text:p>
          </table:table-cell>
          <table:table-cell table:style-name="Таблица1.A2" office:value-type="string">
            <text:p text:style-name="P1">РТ</text:p>
            <text:p text:style-name="P1">С.29</text:p>
          </table:table-cell>
        </table:table-row>
        <table:table-row>
          <table:table-cell table:style-name="Таблица1.A4" office:value-type="float" office:value="30">
            <text:p text:style-name="Table_20_Contents">30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P10">Портфолио. Занимательное в школе.</text:p>
            <text:p text:style-name="P1"/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Без_20_интервала"><text:span text:style-name="T2">Пассивная</text:span><text:span text:style-name="T5">:</text:span></text:p>
            <text:p text:style-name="P5">party hat, paper plate, coloured paper, paint, mark-</text:p>
            <text:p text:style-name="P1">ers, crayons, scissors, glue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1">стр. 56</text:p>
          </table:table-cell>
          <table:table-cell table:style-name="Таблица1.B4" office:value-type="string">
            <text:p text:style-name="P1">стр. 56</text:p>
          </table:table-cell>
          <table:table-cell table:style-name="Таблица1.B4" office:value-type="string">
            <text:p text:style-name="Без_20_интервала"><text:span text:style-name="T2">стр</text:span><text:span text:style-name="T5">.57</text:span></text:p>
            <text:p text:style-name="P7">Make your own Party Hat</text:p>
          </table:table-cell>
          <table:table-cell table:style-name="Таблица1.B4" office:value-type="string">
            <text:p text:style-name="P1">стр.56</text:p>
          </table:table-cell>
          <table:table-cell table:style-name="Таблица1.A2" office:value-type="string">
            <text:p text:style-name="P1">портфолио</text:p>
          </table:table-cell>
        </table:table-row>
        <table:table-row>
          <table:table-cell table:style-name="Таблица1.A4" office:value-type="float" office:value="31">
            <text:p text:style-name="Table_20_Contents">31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P10">Традиционные блюда Великобритании и России.</text:p>
            <text:p text:style-name="P10"/>
            <text:p text:style-name="P1"/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Без_20_интервала"><text:span text:style-name="T2">Активная</text:span><text:span text:style-name="T5">:</text:span></text:p>
            <text:p text:style-name="P5">fish and chips, dish, popular, pie, chicken </text:p>
            <text:p text:style-name="Без_20_интервала"><text:span text:style-name="T2">Пассивная</text:span><text:span text:style-name="T5">:</text:span></text:p>
            <text:p text:style-name="P5">typical, dumplings, kebab, curry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стр</text:span><text:span text:style-name="T5">.56, 136</text:span></text:p>
          </table:table-cell>
          <table:table-cell table:style-name="Таблица1.B4" office:value-type="string">
            <text:p text:style-name="Без_20_интервала"><text:span text:style-name="T2">стр</text:span><text:span text:style-name="T5">.56, 136</text:span>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1">проект</text:p>
          </table:table-cell>
          <table:table-cell table:style-name="Таблица1.A2" office:value-type="string">
            <text:p text:style-name="P1">Коллаж еда</text:p>
          </table:table-cell>
        </table:table-row>
        <table:table-row>
          <table:table-cell table:style-name="Таблица1.A4" office:value-type="float" office:value="32">
            <text:p text:style-name="Table_20_Contents">32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P10">Текущий контроль по теме : «Мой день рождения»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1">РТ:</text:p>
            <text:p text:style-name="P1">стр.30-31, упр.1,3</text:p>
          </table:table-cell>
          <table:table-cell table:style-name="Таблица1.B4" office:value-type="string">
            <text:p text:style-name="P1">РТ:</text:p>
            <text:p text:style-name="P1">стр.30, упр.2</text:p>
          </table:table-cell>
          <table:table-cell table:style-name="Таблица1.B4" office:value-type="string">
            <text:p text:style-name="P7">I Love English Progress Check</text:p>
          </table:table-cell>
          <table:table-cell table:style-name="Таблица1.A2" office:value-type="string">
            <text:p text:style-name="P1">с.60, №2</text:p>
          </table:table-cell>
        </table:table-row>
        <table:table-row>
          <table:table-cell table:style-name="Таблица1.A2" table:number-columns-spanned="11" office:value-type="string">
            <text:p text:style-name="P16">3 <text:span text:style-name="T1">четвер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33">
            <text:p text:style-name="Table_20_Contents">33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Чтение</text:span><text:span text:style-name="T6"> </text:span><text:span text:style-name="T4">английской</text:span><text:span text:style-name="T6"> </text:span><text:span text:style-name="T4">сказки</text:span><text:span text:style-name="T6">: “The Town Mouse and the Country Mouse”.</text:span>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Активная</text:span><text:span text:style-name="T5">:</text:span></text:p>
            <text:p text:style-name="P5">bread, meat, pretty, yuk</text:p>
            <text:p text:style-name="Без_20_интервала"><text:span text:style-name="T2">Пассивная</text:span><text:span text:style-name="T5">:</text:span></text:p>
            <text:p text:style-name="P5">place, bees, honey, come along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1">стр.58-59</text:p>
          </table:table-cell>
          <table:table-cell table:style-name="Таблица1.B4" office:value-type="string">
            <text:p text:style-name="P1">стр.58-59 стр.132, упр.1</text:p>
          </table:table-cell>
          <table:table-cell table:style-name="Таблица1.B4" office:value-type="string">
            <text:p text:style-name="P1">стр.58-59</text:p>
          </table:table-cell>
          <table:table-cell table:style-name="Таблица1.B4" office:value-type="string">
            <text:p text:style-name="P1">стр.132, упр.2</text:p>
          </table:table-cell>
          <table:table-cell table:style-name="Таблица1.A2" office:value-type="string">
            <text:p text:style-name="P1">стр.61, упр.3,4</text:p>
          </table:table-cell>
        </table:table-row>
        <table:table-row>
          <table:table-cell table:style-name="Таблица1.A4" office:value-type="float" office:value="34">
            <text:p text:style-name="Table_20_Contents">34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P10">Теперь я знаю!</text:p>
            <text:p text:style-name="P10">Настольная игра.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1">стр.60, упр.1 стр. 32-33 (игра)</text:p>
          </table:table-cell>
          <table:table-cell table:style-name="Таблица1.B4" office:value-type="string">
            <text:p text:style-name="P1">стр.60, упр.2 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5">My language portfolio.</text:p>
          </table:table-cell>
          <table:table-cell table:style-name="Таблица1.A2" office:value-type="string">
            <text:p text:style-name="P1">С.132</text:p>
          </table:table-cell>
        </table:table-row>
        <table:table-row>
          <table:table-cell table:style-name="Таблица1.A2" table:number-columns-spanned="11" office:value-type="string">
            <text:p text:style-name="P14">Модуль 3. Животные. (11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4" office:value-type="float" office:value="35">
            <text:p text:style-name="Table_20_Contents">35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Изучаем животных. Новая лексика</text:span></text:p>
            <text:p text:style-name="Без_20_интервала"><text:span text:style-name="T4"/>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Активная</text:span><text:span text:style-name="T5">:</text:span></text:p>
            <text:p text:style-name="P5">animal, fish, frog, bird, chimp, horse, swim, jump, sing, run, dance</text:p>
            <text:p text:style-name="Без_20_интервала"><text:span text:style-name="Основной_20_текст_20__2b__20_Полужирный3"><text:span text:style-name="T8">Пассивная</text:span></text:span><text:span text:style-name="Основной_20_текст_20__2b__20_Полужирный3"><text:span text:style-name="T10">: </text:span></text:span><text:span text:style-name="T5">drinks, Food's ready. What can a fish do.</text:span></text:p>
          </table:table-cell>
          <table:table-cell table:style-name="Таблица1.B4" office:value-type="string">
            <text:p text:style-name="P5">I can (jump) like a (frog), I can... too.</text:p>
          </table:table-cell>
          <table:table-cell table:style-name="Таблица1.B4" office:value-type="string">
            <text:p text:style-name="Без_20_интервала"><text:span text:style-name="Основной_20_текст_20__2b__20_Не_20_курсив3"><text:span text:style-name="T22">стр</text:span></text:span><text:span text:style-name="Основной_20_текст_20__2b__20_Не_20_курсив3"><text:span text:style-name="T14">.62, </text:span></text:span><text:span text:style-name="Основной_20_текст_20__2b__20_Не_20_курсив3"><text:span text:style-name="T22">упр</text:span></text:span><text:span text:style-name="Основной_20_текст_20__2b__20_Не_20_курсив3"><text:span text:style-name="T14">.2 </text:span></text:span><text:span text:style-name="T5">*I can swim too.</text:span></text:p>
          </table:table-cell>
          <table:table-cell table:style-name="Таблица1.B4" office:value-type="string">
            <text:p text:style-name="P1">стр.62, упр.1 стр.63, упр.3,4 РТ:</text:p>
            <text:p text:style-name="P1">стр.34, упр.2</text:p>
          </table:table-cell>
          <table:table-cell table:style-name="Таблица1.B4" office:value-type="string">
            <text:p text:style-name="P1">стр.62, упр.1 стр.63, упр.3</text:p>
          </table:table-cell>
          <table:table-cell table:style-name="Таблица1.B4" office:value-type="string">
            <text:p text:style-name="P1">стр.34, упр.1 РТ</text:p>
          </table:table-cell>
          <table:table-cell table:style-name="Таблица1.A2" office:value-type="string">
            <text:p text:style-name="P1">РТ</text:p>
            <text:p text:style-name="P1">С.34</text:p>
          </table:table-cell>
        </table:table-row>
        <table:table-row>
          <table:table-cell table:style-name="Таблица1.A4" office:value-type="float" office:value="36">
            <text:p text:style-name="Table_20_Contents">36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Что умеют делать животные? Составление диалогов</text:span>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Без_20_интервала"><text:span text:style-name="T2">Пассивная</text:span><text:span text:style-name="T5">:</text:span></text:p>
            <text:p text:style-name="P7">Just like this.</text:p>
          </table:table-cell>
          <table:table-cell table:style-name="Таблица1.B4" office:value-type="string">
            <text:p text:style-name="P5">Can you jump? Yes, I can. No, </text:p>
          </table:table-cell>
          <table:table-cell table:style-name="Таблица1.B4" office:value-type="string">
            <text:p text:style-name="Без_20_интервала"><text:span text:style-name="Основной_20_текст_20__2b__20_Не_20_курсив3"><text:span text:style-name="T22">стр</text:span></text:span><text:span text:style-name="Основной_20_текст_20__2b__20_Не_20_курсив3"><text:span text:style-name="T14">.64, </text:span></text:span><text:span text:style-name="Основной_20_текст_20__2b__20_Не_20_курсив3"><text:span text:style-name="T22">упр</text:span></text:span><text:span text:style-name="Основной_20_текст_20__2b__20_Не_20_курсив3"><text:span text:style-name="T14">.1,2 </text:span></text:span><text:span text:style-name="T5">I can jump like </text:span></text:p>
          </table:table-cell>
          <table:table-cell table:style-name="Таблица1.B4" office:value-type="string">
            <text:p text:style-name="P1">стр.64, упр.1 стр.65, упр.3</text:p>
          </table:table-cell>
          <table:table-cell table:style-name="Таблица1.B4" office:value-type="string">
            <text:p text:style-name="P1">стр.65, упр.3</text:p>
            <text:p text:style-name="P1">стр.66, упр.1 </text:p>
          </table:table-cell>
          <table:table-cell table:style-name="Таблица1.B4" office:value-type="string">
            <text:p text:style-name="P1">РТ:</text:p>
            <text:p text:style-name="P1">стр.35, упр.3,4</text:p>
          </table:table-cell>
          <table:table-cell table:style-name="Таблица1.A2" office:value-type="string">
            <text:p text:style-name="P1">С.35</text:p>
          </table:table-cell>
        </table:table-row>
        <table:table-row>
          <table:table-cell table:style-name="Таблица1.A4" office:value-type="float" office:value="37">
            <text:p text:style-name="Table_20_Contents">37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Я</text:span><text:span text:style-name="T6"> </text:span><text:span text:style-name="T4">умею</text:span><text:span text:style-name="T6">! <text:s/></text:span><text:span text:style-name="T24">Употребление глагола </text:span><text:span text:style-name="T6">can</text:span>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Без_20_интервала"><text:span text:style-name="T2">Активная</text:span><text:span text:style-name="T5">:</text:span></text:p>
            <text:p text:style-name="Без_20_интервала"><text:span text:style-name="T5">climb, fly, boy, girl </text:span><text:span text:style-name="Основной_20_текст_20__2b__20_Полужирный3"><text:span text:style-name="T8">Пассивная</text:span></text:span><text:span text:style-name="Основной_20_текст_20__2b__20_Полужирный3"><text:span text:style-name="T10">:</text:span></text:span></text:p>
            <text:p text:style-name="P5">out in the sun</text:p>
          </table:table-cell>
          <table:table-cell table:style-name="Таблица1.B4" office:value-type="string">
            <text:p text:style-name="P5">I can't.</text:p>
          </table:table-cell>
          <table:table-cell table:style-name="Таблица1.B4" office:value-type="string">
            <text:p text:style-name="P5">a rabbit! — I can jump</text:p>
            <text:p text:style-name="Без_20_интервала"><text:span text:style-name="T2">стр</text:span><text:span text:style-name="T5">.66, </text:span><text:span text:style-name="T2">упр</text:span><text:span text:style-name="T5">.2 </text:span><text:span text:style-name="T6">My Animal.</text:span></text:p>
          </table:table-cell>
          <table:table-cell table:style-name="Таблица1.B4" office:value-type="string">
            <text:p text:style-name="P1">стр.66, упр.1 стр.67, упр.3</text:p>
          </table:table-cell>
          <table:table-cell table:style-name="Таблица1.B4" office:value-type="string">
            <text:p text:style-name="P1">стр.67, упр.3</text:p>
          </table:table-cell>
          <table:table-cell table:style-name="Таблица1.B4" office:value-type="string">
            <text:p text:style-name="P1">РТ:</text:p>
            <text:p text:style-name="P1">стр.36, упр.1,2</text:p>
          </table:table-cell>
          <table:table-cell table:style-name="Таблица1.A2" office:value-type="string">
            <text:p text:style-name="P1">С.36</text:p>
          </table:table-cell>
        </table:table-row>
        <table:table-row>
          <table:table-cell table:style-name="Таблица1.A4" office:value-type="float" office:value="38">
            <text:p text:style-name="Table_20_Contents">38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Я не умею! Составление высказываний</text:span>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Без_20_интервала"><text:span text:style-name="T2">Пассивная</text:span><text:span text:style-name="T5">:</text:span></text:p>
            <text:p text:style-name="P5">Chuckles, where are you? There’s Chackles in the tree.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5">Can you climb? - Yes, I can/No, I</text:p>
          </table:table-cell>
          <table:table-cell table:style-name="Таблица1.B4" office:value-type="string">
            <text:p text:style-name="Без_20_интервала"><text:span text:style-name="T2">стр</text:span><text:span text:style-name="T5">.68, </text:span><text:span text:style-name="T2">упр</text:span><text:span text:style-name="T5">. 1,2 </text:span><text:span text:style-name="T2">стр</text:span><text:span text:style-name="T5">.69, </text:span><text:span text:style-name="T2">упр</text:span><text:span text:style-name="T5">.3</text:span></text:p>
          </table:table-cell>
          <table:table-cell table:style-name="Таблица1.B4" office:value-type="string">
            <text:p text:style-name="Без_20_интервала"><text:span text:style-name="T2">стр</text:span><text:span text:style-name="T5">.68, </text:span><text:span text:style-name="T2">упр</text:span><text:span text:style-name="T5">. 1 </text:span><text:span text:style-name="T2">стр</text:span><text:span text:style-name="T5">.69, </text:span><text:span text:style-name="T2">упр</text:span><text:span text:style-name="T5">.3</text:span></text:p>
          </table:table-cell>
          <table:table-cell table:style-name="Таблица1.B4" office:value-type="string">
            <text:p text:style-name="Без_20_интервала"><text:span text:style-name="T2">РТ</text:span><text:span text:style-name="T5">:</text:span></text:p>
            <text:p text:style-name="Без_20_интервала"><text:span text:style-name="T2">стр</text:span><text:span text:style-name="T5">.37, </text:span><text:span text:style-name="T2">упр</text:span><text:span text:style-name="T5">.3,4</text:span></text:p>
          </table:table-cell>
          <table:table-cell table:style-name="Таблица1.A2" office:value-type="string">
            <text:p text:style-name="P1">С.37</text:p>
          </table:table-cell>
        </table:table-row>
        <table:table-row>
          <table:table-cell table:style-name="Таблица1.A4" office:value-type="float" office:value="39">
            <text:p text:style-name="Table_20_Contents">39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6"><text:s/></text:span><text:span text:style-name="T4">В цирке! Новая лексика</text:span>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Активная</text:span><text:span text:style-name="T5">:</text:span></text:p>
            <text:p text:style-name="Без_20_интервала"><text:span text:style-name="T6">clown, circus, magi­cian, swing, funny </text:span><text:span text:style-name="Основной_20_текст_20__28_6_29__20__2b__20_Полужирный1"><text:span text:style-name="T7">Пассивная</text:span></text:span><text:span text:style-name="Основной_20_текст_20__28_6_29__20__2b__20_Полужирный1"><text:span text:style-name="T9">:</text:span></text:span></text:p>
            <text:p text:style-name="P5">all day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5">A circus? — No!Yes.</text:p>
          </table:table-cell>
          <table:table-cell table:style-name="Таблица1.B4" office:value-type="string">
            <text:p text:style-name="P1">стр.70, упр.1,2 стр.71, упр.3,4 стр.38, упр.2 РТ</text:p>
          </table:table-cell>
          <table:table-cell table:style-name="Таблица1.B4" office:value-type="string">
            <text:p text:style-name="P1">стр.70, упр.1,2 стр.71, упр.3</text:p>
          </table:table-cell>
          <table:table-cell table:style-name="Таблица1.B4" office:value-type="string">
            <text:p text:style-name="P1">РТ:</text:p>
            <text:p text:style-name="P1">стр.38, упр.1</text:p>
          </table:table-cell>
          <table:table-cell table:style-name="Таблица1.A2" office:value-type="string">
            <text:p text:style-name="P1">С.38</text:p>
          </table:table-cell>
        </table:table-row>
        <table:table-row>
          <table:table-cell table:style-name="Таблица1.A4" office:value-type="float" office:value="40">
            <text:p text:style-name="Table_20_Contents">40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Давайте </text:span></text:p>
            <text:p text:style-name="P10">поиграем!</text:p>
          </table:table-cell>
          <table:table-cell table:style-name="Таблица1.B4" office:value-type="string">
            <text:p text:style-name="Без_20_интервала"><text:span text:style-name="T2">стр</text:span><text:span text:style-name="T5">.72, </text:span><text:span text:style-name="T2">упр</text:span><text:span text:style-name="T5">.2,3 </text:span></text:p>
            <text:p text:style-name="Без_20_интервала"><text:span text:style-name="Основной_20_текст_20__28_6_29__20__2b__20_Times_20_New_20_Roman1"><text:span text:style-name="T28">/i/, /з:/</text:span></text:span></text:p>
          </table:table-cell>
          <table:table-cell table:style-name="Таблица1.B4" office:value-type="string">
            <text:p text:style-name="Без_20_интервала"><text:span text:style-name="T2">Пассивная</text:span><text:span text:style-name="T5">:</text:span></text:p>
            <text:p text:style-name="P5">of course, like this. Is it...?</text:p>
          </table:table-cell>
          <table:table-cell table:style-name="Таблица1.B4" office:value-type="string">
            <text:p text:style-name="P5">can/can't</text:p>
          </table:table-cell>
          <table:table-cell table:style-name="Таблица1.B4" office:value-type="string">
            <text:p text:style-name="Без_20_интервала"><text:span text:style-name="Основной_20_текст_20__2b__20_Не_20_курсив3"><text:span text:style-name="T22">стр</text:span></text:span><text:span text:style-name="Основной_20_текст_20__2b__20_Не_20_курсив3"><text:span text:style-name="T14">.72, </text:span></text:span><text:span text:style-name="Основной_20_текст_20__2b__20_Не_20_курсив3"><text:span text:style-name="T22">упр</text:span></text:span><text:span text:style-name="Основной_20_текст_20__2b__20_Не_20_курсив3"><text:span text:style-name="T14">.1 </text:span></text:span></text:p>
            <text:p text:style-name="P5">Hello, I'm Chuckles.</text:p>
          </table:table-cell>
          <table:table-cell table:style-name="Таблица1.B4" office:value-type="string">
            <text:p text:style-name="Без_20_интервала"><text:span text:style-name="T2">стр</text:span><text:span text:style-name="T5">.73, </text:span></text:p>
            <text:p text:style-name="Без_20_интервала"><text:span text:style-name="T2">упр</text:span><text:span text:style-name="T5">.</text:span><text:span text:style-name="T2">5</text:span></text:p>
          </table:table-cell>
          <table:table-cell table:style-name="Таблица1.B4" office:value-type="string">
            <text:p text:style-name="P1">стр.73, упр.5 </text:p>
            <text:p text:style-name="P1">стр.72, упр.2</text:p>
          </table:table-cell>
          <table:table-cell table:style-name="Таблица1.B4" office:value-type="string">
            <text:p text:style-name="P1">стр.72, </text:p>
            <text:p text:style-name="P1">упр.3 РТ:</text:p>
            <text:p text:style-name="P1">стр.39, упр.3,4</text:p>
          </table:table-cell>
          <table:table-cell table:style-name="Таблица1.A2" office:value-type="string">
            <text:p text:style-name="P1">С.39</text:p>
          </table:table-cell>
        </table:table-row>
        <table:table-row>
          <table:table-cell table:style-name="Таблица1.A4" office:value-type="float" office:value="41">
            <text:p text:style-name="Table_20_Contents">41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Портфолио</text:span><text:span text:style-name="T6">. </text:span><text:span text:style-name="T4">Забавное в школе.</text:span>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Пассивная</text:span><text:span text:style-name="T5">:</text:span></text:p>
            <text:p text:style-name="P5">jelly, gums, any other, clear plastic cups, bowl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стр</text:span><text:span text:style-name="T5">.74</text:span></text:p>
          </table:table-cell>
          <table:table-cell table:style-name="Таблица1.B4" office:value-type="string">
            <text:p text:style-name="Без_20_интервала"><text:span text:style-name="T2">стр</text:span><text:span text:style-name="T5">.74</text:span></text:p>
          </table:table-cell>
          <table:table-cell table:style-name="Таблица1.B4" office:value-type="string">
            <text:p text:style-name="Без_20_интервала"><text:span text:style-name="T2">стр</text:span><text:span text:style-name="T5">.75</text:span></text:p>
            <text:p text:style-name="P7">Make your own Fish Bowl You Can Eat</text:p>
          </table:table-cell>
          <table:table-cell table:style-name="Таблица1.B4" office:value-type="string">
            <text:p text:style-name="P1">стр.74</text:p>
          </table:table-cell>
          <table:table-cell table:style-name="Таблица1.A2" office:value-type="string">
            <text:p text:style-name="P1">портфолио</text:p>
          </table:table-cell>
        </table:table-row>
        <table:table-row>
          <table:table-cell table:style-name="Таблица1.A4" office:value-type="float" office:value="42">
            <text:p text:style-name="Table_20_Contents">42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P10">Животные Великобритании и России.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Активная</text:span><text:span text:style-name="T5">:</text:span></text:p>
            <text:p text:style-name="P5">pet, clever</text:p>
            <text:p text:style-name="Без_20_интервала"><text:span text:style-name="T2">Пассивная</text:span><text:span text:style-name="T5">:</text:span></text:p>
            <text:p text:style-name="P5"><text:soft-page-break/>crazy about.., espe­cially, story, sheep­dog, lie, medals, Have you got.?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1">стр 74, упр.1 стр.137</text:p>
          </table:table-cell>
          <table:table-cell table:style-name="Таблица1.B4" office:value-type="string">
            <text:p text:style-name="P1">стр.74,137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1">проект</text:p>
          </table:table-cell>
          <table:table-cell table:style-name="Таблица1.A2" office:value-type="string">
            <text:p text:style-name="P1">Проект</text:p>
            <text:p text:style-name="P1">Мое живот<text:soft-page-break/>ное</text:p>
          </table:table-cell>
        </table:table-row>
        <table:table-row>
          <table:table-cell table:style-name="Таблица1.A4" office:value-type="float" office:value="43">
            <text:p text:style-name="Table_20_Contents">43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Чтение</text:span><text:span text:style-name="T6"> </text:span><text:span text:style-name="T4">английской</text:span><text:span text:style-name="T6"> </text:span><text:span text:style-name="T4">сказки</text:span><text:span text:style-name="T6"> “The Town Mouse and the Country Mouse”</text:span>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Пассивная</text:span><text:span text:style-name="T5">:</text:span></text:p>
            <text:p text:style-name="P5">real, good, must, dream, over there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1">стр.76-77</text:p>
          </table:table-cell>
          <table:table-cell table:style-name="Таблица1.B4" office:value-type="string">
            <text:p text:style-name="P1">стр.76-77 стр.133, упр.1</text:p>
          </table:table-cell>
          <table:table-cell table:style-name="Таблица1.B4" office:value-type="string">
            <text:p text:style-name="P1">стр.76-77</text:p>
          </table:table-cell>
          <table:table-cell table:style-name="Таблица1.B4" office:value-type="string">
            <text:p text:style-name="P1">стр.133, упр.2</text:p>
          </table:table-cell>
          <table:table-cell table:style-name="Таблица1.A2" office:value-type="string">
            <text:p text:style-name="P1">с.78, №2</text:p>
          </table:table-cell>
        </table:table-row>
        <table:table-row>
          <table:table-cell table:style-name="Таблица1.A4" office:value-type="float" office:value="44">
            <text:p text:style-name="Table_20_Contents">44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Теперь я знаю! </text:span><text:span text:style-name="T2">Настольная игра: </text:span>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1">стр.78 упр.1 стр.42-43 (игра)</text:p>
          </table:table-cell>
          <table:table-cell table:style-name="Таблица1.B4" office:value-type="string">
            <text:p text:style-name="P1">стр.79, упр.3,4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5">My language portfolio</text:p>
          </table:table-cell>
          <table:table-cell table:style-name="Таблица1.A2" office:value-type="string">
            <text:p text:style-name="P1">Чтение сказки</text:p>
          </table:table-cell>
        </table:table-row>
        <table:table-row>
          <table:table-cell table:style-name="Таблица1.A4" office:value-type="float" office:value="45">
            <text:p text:style-name="Table_20_Contents">45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P10">Текущий контроль по теме : «Животные»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1">РТ:</text:p>
            <text:p text:style-name="P1">стр.40-41, упр.1,4</text:p>
          </table:table-cell>
          <table:table-cell table:style-name="Таблица1.B4" office:value-type="string">
            <text:p text:style-name="P1">РТ:</text:p>
            <text:p text:style-name="P1">стр.40, упр.2</text:p>
          </table:table-cell>
          <table:table-cell table:style-name="Таблица1.B4" office:value-type="string">
            <text:p text:style-name="P7">I Love English Progress Check</text:p>
          </table:table-cell>
          <table:table-cell table:style-name="Таблица1.A2" office:value-type="string">
            <text:p text:style-name="P1">Стр.440-41</text:p>
          </table:table-cell>
        </table:table-row>
        <table:table-row>
          <table:table-cell table:style-name="Таблица1.A2" table:number-columns-spanned="11" office:value-type="string">
            <text:p text:style-name="P14">Модуль 4. Мои игрушки (11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46">
            <text:p text:style-name="Table_20_Contents">46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Мои игрушки</text:span><text:span text:style-name="T6">! Yjdfz ktrcbrf </text:span>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Активная</text:span><text:span text:style-name="T5">:</text:span></text:p>
            <text:p text:style-name="Без_20_интервала"><text:span text:style-name="T5">toy, teddy bear, toy soldier, ballerina, pink, shelf, on, under, in, toy box, his </text:span><text:span text:style-name="Основной_20_текст_20__2b__20_Полужирный2"><text:span text:style-name="T8">Пассивная</text:span></text:span><text:span text:style-name="Основной_20_текст_20__2b__20_Полужирный2"><text:span text:style-name="T10">: </text:span></text:span><text:span text:style-name="T5">find, What's the matter? </text:span><text:span text:style-name="T2">I don't know. What about the teddy bear?</text:span></text:p>
          </table:table-cell>
          <table:table-cell table:style-name="Таблица1.B4" office:value-type="string">
            <text:p text:style-name="Без_20_интервала"><text:span text:style-name="Основной_20_текст_20__2b__20_Не_20_курсив2"><text:span text:style-name="T22">Предлоги</text:span></text:span><text:span text:style-name="Основной_20_текст_20__2b__20_Не_20_курсив2"><text:span text:style-name="T14"> </text:span></text:span><text:span text:style-name="Основной_20_текст_20__2b__20_Не_20_курсив2"><text:span text:style-name="T22">места</text:span></text:span><text:span text:style-name="Основной_20_текст_20__2b__20_Не_20_курсив2"><text:span text:style-name="T14"> </text:span></text:span><text:span text:style-name="T5">(on, in, under)</text:span></text:p>
          </table:table-cell>
          <table:table-cell table:style-name="Таблица1.B4" office:value-type="string">
            <text:p text:style-name="Без_20_интервала"><text:span text:style-name="Основной_20_текст_20__2b__20_Не_20_курсив2"><text:span text:style-name="T22">стр</text:span></text:span><text:span text:style-name="Основной_20_текст_20__2b__20_Не_20_курсив2"><text:span text:style-name="T14">.80 </text:span></text:span><text:span text:style-name="Основной_20_текст_20__2b__20_Не_20_курсив2"><text:span text:style-name="T22">упр</text:span></text:span><text:span text:style-name="Основной_20_текст_20__2b__20_Не_20_курсив2"><text:span text:style-name="T14">.2 </text:span></text:span><text:span text:style-name="T5">Where's the pencil?</text:span></text:p>
          </table:table-cell>
          <table:table-cell table:style-name="Таблица1.B4" office:value-type="string">
            <text:p text:style-name="P1">стр.80, упр.1 стр.81, упр.3,4 РТ:</text:p>
            <text:p text:style-name="P1">стр.44, упр.1,2</text:p>
          </table:table-cell>
          <table:table-cell table:style-name="Таблица1.B4" office:value-type="string">
            <text:p text:style-name="P1">стр.80, упр.1 стр.81, упр.3</text:p>
          </table:table-cell>
          <table:table-cell table:style-name="Таблица1.B4" office:value-type="string">
            <text:p text:style-name="P7">10a My Toys!</text:p>
          </table:table-cell>
          <table:table-cell table:style-name="Таблица1.A2" office:value-type="string">
            <text:p text:style-name="P1">Стр.</text:p>
            <text:p text:style-name="P1">44</text:p>
          </table:table-cell>
        </table:table-row>
        <table:table-row>
          <table:table-cell table:style-name="Таблица1.A4" office:value-type="float" office:value="47">
            <text:p text:style-name="Table_20_Contents">47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Мои</text:span><text:span text:style-name="T6"> </text:span><text:span text:style-name="T4">любимые</text:span><text:span text:style-name="T6"> </text:span><text:span text:style-name="T4">игрушки</text:span><text:span text:style-name="T6">. </text:span><text:span text:style-name="T24">Составление предложении</text:span>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Активная</text:span><text:span text:style-name="T5">:</text:span></text:p>
            <text:p text:style-name="P5">doll</text:p>
            <text:p text:style-name="Без_20_интервала"><text:span text:style-name="T2">Пассивная</text:span><text:span text:style-name="T5">:</text:span></text:p>
            <text:p text:style-name="P5">Toys for me! Toys for everyone! We're all hav­ing fun! Is it under the book?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Основной_20_текст_20__2b__20_Не_20_курсив2"><text:span text:style-name="T22">стр</text:span></text:span><text:span text:style-name="Основной_20_текст_20__2b__20_Не_20_курсив2"><text:span text:style-name="T14">.82, </text:span></text:span><text:span text:style-name="Основной_20_текст_20__2b__20_Не_20_курсив2"><text:span text:style-name="T22">упр</text:span></text:span><text:span text:style-name="Основной_20_текст_20__2b__20_Не_20_курсив2"><text:span text:style-name="T14">.1 </text:span></text:span><text:span text:style-name="T5">Where are the toys? </text:span><text:span text:style-name="Основной_20_текст_20__2b__20_Не_20_курсив2"><text:span text:style-name="T22">*игра</text:span></text:span><text:span text:style-name="T2"> Telepathy</text:span></text:p>
          </table:table-cell>
          <table:table-cell table:style-name="Таблица1.B4" office:value-type="string">
            <text:p text:style-name="P1">стр.82, упр.2 стр.83, упр.3 РТ: стр.45, упр.4</text:p>
          </table:table-cell>
          <table:table-cell table:style-name="Таблица1.B4" office:value-type="string">
            <text:p text:style-name="P1">стр.83, упр.3</text:p>
          </table:table-cell>
          <table:table-cell table:style-name="Таблица1.B4" office:value-type="string">
            <text:p text:style-name="P1">РТ:</text:p>
            <text:p text:style-name="P1">стр.45, упр.3</text:p>
          </table:table-cell>
          <table:table-cell table:style-name="Таблица1.A2" office:value-type="string">
            <text:p text:style-name="Без_20_интервала"><text:span text:style-name="T2">Стр</text:span><text:span text:style-name="T5">. </text:span><text:span text:style-name="T2">45</text:span></text:p>
          </table:table-cell>
        </table:table-row>
        <table:table-row>
          <table:table-cell table:style-name="Таблица1.A4" office:value-type="float" office:value="48">
            <text:p text:style-name="Table_20_Contents">48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Изучаем</text:span><text:span text:style-name="T6"> </text:span><text:span text:style-name="T4">части</text:span><text:span text:style-name="T6"> </text:span><text:span text:style-name="T4">тела</text:span><text:span text:style-name="T6">.</text:span>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Активная</text:span><text:span text:style-name="T5">:</text:span></text:p>
            <text:p text:style-name="P5">dark hair, nose, eyes, mouth, ears</text:p>
            <text:p text:style-name="Без_20_интервала"><text:soft-page-break/><text:span text:style-name="T2">Пассивная</text:span><text:span text:style-name="T5">:</text:span></text:p>
            <text:p text:style-name="P5">feet, hands, toes, I haven't got . What am I? Touch (your eyes).</text:p>
          </table:table-cell>
          <table:table-cell table:style-name="Таблица1.B4" office:value-type="string">
            <text:p text:style-name="Без_20_интервала"><text:span text:style-name="T5">I've </text:span><text:span text:style-name="T2">got .</text:span></text:p>
          </table:table-cell>
          <table:table-cell table:style-name="Таблица1.B4" office:value-type="string">
            <text:p text:style-name="Без_20_интервала"><text:span text:style-name="Основной_20_текст_20__2b__20_Не_20_курсив2"><text:span text:style-name="T22">стр</text:span></text:span><text:span text:style-name="Основной_20_текст_20__2b__20_Не_20_курсив2"><text:span text:style-name="T14">.84, </text:span></text:span><text:span text:style-name="Основной_20_текст_20__2b__20_Не_20_курсив2"><text:span text:style-name="T22">упр</text:span></text:span><text:span text:style-name="Основной_20_текст_20__2b__20_Не_20_курсив2"><text:span text:style-name="T14">.2 </text:span></text:span><text:span text:style-name="T5">I've got two eyes.</text:span></text:p>
          </table:table-cell>
          <table:table-cell table:style-name="Таблица1.B4" office:value-type="string">
            <text:p text:style-name="P1">стр.84, упр.1 стр.85, упр.3</text:p>
          </table:table-cell>
          <table:table-cell table:style-name="Таблица1.B4" office:value-type="string">
            <text:p text:style-name="P1">стр.84, упр.1 стр.85, упр.3</text:p>
          </table:table-cell>
          <table:table-cell table:style-name="Таблица1.B4" office:value-type="string">
            <text:p text:style-name="P1">РТ:</text:p>
            <text:p text:style-name="P1">стр.46, упр1,2</text:p>
          </table:table-cell>
          <table:table-cell table:style-name="Таблица1.A2" office:value-type="string">
            <text:p text:style-name="Без_20_интервала"><text:span text:style-name="T2">Стр</text:span><text:span text:style-name="T5">. </text:span><text:span text:style-name="T2">46</text:span></text:p>
          </table:table-cell>
        </table:table-row>
        <table:table-row>
          <table:table-cell table:style-name="Таблица1.A4" office:value-type="float" office:value="49">
            <text:p text:style-name="Table_20_Contents">49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Внешность. Описание картинок</text:span>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Без_20_интервала"><text:span text:style-name="T2">Пассивная</text:span><text:span text:style-name="T5">:</text:span></text:p>
            <text:p text:style-name="P5">Look in my toy box, He's wonderful! Is it your teddy bear? Don't be sad! What has Lulu got?</text:p>
          </table:table-cell>
          <table:table-cell table:style-name="Таблица1.B4" office:value-type="string">
            <text:p text:style-name="P5">S/he's got... What have you got?</text:p>
          </table:table-cell>
          <table:table-cell table:style-name="Таблица1.B4" office:value-type="string">
            <text:p text:style-name="Без_20_интервала"><text:span text:style-name="Основной_20_текст_20__28_6_29__20__2b__20_Курсив1"><text:span text:style-name="T18">*</text:span></text:span><text:span text:style-name="Основной_20_текст_20__28_6_29__20__2b__20_Курсив1"><text:span text:style-name="T19">Picture</text:span></text:span><text:span text:style-name="Основной_20_текст_20__28_6_29__20__2b__20_Курсив1"><text:span text:style-name="T18"> </text:span></text:span><text:span text:style-name="Основной_20_текст_20__28_6_29__20__2b__20_Курсив1"><text:span text:style-name="T19">dictation</text:span></text:span><text:span text:style-name="Основной_20_текст_20__28_6_29__20__2b__20_Курсив1"><text:span text:style-name="T18"> </text:span></text:span><text:span text:style-name="T2">(описание забавного существа)</text:span></text:p>
          </table:table-cell>
          <table:table-cell table:style-name="Таблица1.B4" office:value-type="string">
            <text:p text:style-name="P1">стр.86, упр.1,2 стр.87, упр.3</text:p>
          </table:table-cell>
          <table:table-cell table:style-name="Таблица1.B4" office:value-type="string">
            <text:p text:style-name="P1">стр.86, упр.1 стр.87, упр.3</text:p>
          </table:table-cell>
          <table:table-cell table:style-name="Таблица1.B4" office:value-type="string">
            <text:p text:style-name="P1">РТ:</text:p>
            <text:p text:style-name="P1">стр.47, упр.3,4</text:p>
          </table:table-cell>
          <table:table-cell table:style-name="Таблица1.A2" office:value-type="string">
            <text:p text:style-name="Без_20_интервала"><text:span text:style-name="T2">Стр</text:span><text:span text:style-name="T5">. </text:span><text:span text:style-name="T2">47</text:span></text:p>
          </table:table-cell>
        </table:table-row>
        <table:table-row>
          <table:table-cell table:style-name="Таблица1.A4" office:value-type="float" office:value="50">
            <text:p text:style-name="Table_20_Contents">50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Внешность. Мой друг</text:span>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Активная</text:span><text:span text:style-name="T5">:</text:span></text:p>
            <text:p text:style-name="Без_20_интервала"><text:span text:style-name="T5">fair hair, puppet, jack- in-the-box, big, small </text:span><text:span text:style-name="Основной_20_текст_20__2b__20_Полужирный2"><text:span text:style-name="T8">Пассивная</text:span></text:span><text:span text:style-name="Основной_20_текст_20__2b__20_Полужирный2"><text:span text:style-name="T10">:</text:span></text:span><text:span text:style-name="T5"> roll up</text:span></text:p>
          </table:table-cell>
          <table:table-cell table:style-name="Таблица1.B4" office:value-type="string">
            <text:p text:style-name="Без_20_интервала"><text:span text:style-name="T5">S/he hasn't got</text:span><text:span text:style-name="Основной_20_текст_20__2b__20_Не_20_курсив2"><text:span text:style-name="T14"> . .</text:span></text:span><text:span text:style-name="T5">.</text:span></text:p>
          </table:table-cell>
          <table:table-cell table:style-name="Таблица1.B4" office:value-type="string">
            <text:p text:style-name="P5">*I've got fair hair</text:p>
          </table:table-cell>
          <table:table-cell table:style-name="Таблица1.B4" office:value-type="string">
            <text:p text:style-name="Без_20_интервала"><text:span text:style-name="T2">стр</text:span><text:span text:style-name="T5">.88, </text:span><text:span text:style-name="T2">упр.1,2 стр.89, упр.3,4</text:span></text:p>
          </table:table-cell>
          <table:table-cell table:style-name="Таблица1.B4" office:value-type="string">
            <text:p text:style-name="P1">стр.88, упр.1,2 стр.89,упр.3</text:p>
          </table:table-cell>
          <table:table-cell table:style-name="Таблица1.B4" office:value-type="string">
            <text:p text:style-name="P1">РТ:</text:p>
            <text:p text:style-name="P1">стр.48, упр.1,2</text:p>
          </table:table-cell>
          <table:table-cell table:style-name="Таблица1.A2" office:value-type="string">
            <text:p text:style-name="P1">Стр.</text:p>
            <text:p text:style-name="P1">48</text:p>
          </table:table-cell>
        </table:table-row>
        <table:table-row>
          <table:table-cell table:style-name="Таблица1.A4" office:value-type="float" office:value="51">
            <text:p text:style-name="Table_20_Contents">51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Давайте поиграем</text:span><text:span text:style-name="T6">!</text:span></text:p>
          </table:table-cell>
          <table:table-cell table:style-name="Таблица1.B4" office:value-type="string">
            <text:p text:style-name="Без_20_интервала"><text:span text:style-name="T2">Стр</text:span><text:span text:style-name="T5">.90, </text:span><text:span text:style-name="T2">упр</text:span><text:span text:style-name="T5">. 2,3 /i/, /j/</text:span></text:p>
          </table:table-cell>
          <table:table-cell table:style-name="Таблица1.B4" office:value-type="string">
            <text:p text:style-name="Без_20_интервала"><text:span text:style-name="T2">Активная</text:span><text:span text:style-name="T5">:</text:span></text:p>
            <text:p text:style-name="P5">It's got .</text:p>
            <text:p text:style-name="Без_20_интервала"><text:span text:style-name="T2">Пассивная</text:span><text:span text:style-name="T5">:</text:span></text:p>
            <text:p text:style-name="P5">fall off, yoyo, there'll be, Has it got big eyes? What colour are its eyes?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стр</text:span><text:span text:style-name="T5">.90, </text:span><text:span text:style-name="T2">упр.1 (игра)</text:span></text:p>
          </table:table-cell>
          <table:table-cell table:style-name="Таблица1.B4" office:value-type="string">
            <text:p text:style-name="P1">стр.91, упр.5</text:p>
          </table:table-cell>
          <table:table-cell table:style-name="Таблица1.B4" office:value-type="string">
            <text:p text:style-name="P1">стр.90, упр.2 стр.91 упр.5</text:p>
          </table:table-cell>
          <table:table-cell table:style-name="Таблица1.B4" office:value-type="string">
            <text:p text:style-name="P1">стр.90, упр.3 РТ:</text:p>
            <text:p text:style-name="P1">стр.49, упр.3,4</text:p>
          </table:table-cell>
          <table:table-cell table:style-name="Таблица1.A2" office:value-type="string">
            <text:p text:style-name="P1">Стр.</text:p>
            <text:p text:style-name="P1">49</text:p>
          </table:table-cell>
        </table:table-row>
        <table:table-row>
          <table:table-cell table:style-name="Таблица1.A4" office:value-type="float" office:value="52">
            <text:p text:style-name="Table_20_Contents">52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P10">Текущий контроль по теме : «Игрушки»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1">РТ:</text:p>
            <text:p text:style-name="P1">стр.50, упр.1</text:p>
          </table:table-cell>
          <table:table-cell table:style-name="Таблица1.B4" office:value-type="string">
            <text:p text:style-name="P1">РТ:</text:p>
            <text:p text:style-name="P1">стр.50, упр.2</text:p>
          </table:table-cell>
          <table:table-cell table:style-name="Таблица1.B4" office:value-type="string">
            <text:p text:style-name="P7">I Love English Progress Check</text:p>
          </table:table-cell>
          <table:table-cell table:style-name="Таблица1.A2" office:value-type="string">
            <text:p text:style-name="P1">---</text:p>
          </table:table-cell>
        </table:table-row>
        <table:table-row>
          <table:table-cell table:style-name="Таблица1.A2" table:number-columns-spanned="11" office:value-type="string">
            <text:p text:style-name="P16">4 <text:span text:style-name="T1">четвер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53">
            <text:p text:style-name="Table_20_Contents">53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P10">Портфолио. Забавное в школе.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1">Пассивная:</text:p>
            <text:p text:style-name="P1">Pip, Squeak Wilfred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1">стр.92</text:p>
          </table:table-cell>
          <table:table-cell table:style-name="Таблица1.B4" office:value-type="string">
            <text:p text:style-name="P1">стр.92</text:p>
          </table:table-cell>
          <table:table-cell table:style-name="Таблица1.B4" office:value-type="string">
            <text:p text:style-name="P1">стр.93</text:p>
          </table:table-cell>
          <table:table-cell table:style-name="Таблица1.B4" office:value-type="string">
            <text:p text:style-name="P1">Контроль навыков письма</text:p>
          </table:table-cell>
          <table:table-cell table:style-name="Таблица1.A2" office:value-type="string">
            <text:p text:style-name="P30"/>
            <text:p text:style-name="P28">портфолио</text:p>
            <text:p text:style-name="P1"/>
          </table:table-cell>
        </table:table-row>
        <table:table-row>
          <table:table-cell table:style-name="Таблица1.A4" office:value-type="float" office:value="54">
            <text:p text:style-name="Table_20_Contents">54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P10">Магазины плюшевых мишек в Британии и старые русские игрушки.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Без_20_интервала"><text:span text:style-name="T2">Активная</text:span><text:span text:style-name="T5">:</text:span></text:p>
            <text:p text:style-name="P5">cute, Great Britain, picture, take, wear</text:p>
            <text:p text:style-name="Без_20_интервала"><text:span text:style-name="T2">Пассивная</text:span><text:span text:style-name="T5">:</text:span></text:p>
            <text:p text:style-name="P5">all kinds of, clothes, shop different, sou­venir, wooden.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1">стр.92, 138</text:p>
          </table:table-cell>
          <table:table-cell table:style-name="Таблица1.B4" office:value-type="string">
            <text:p text:style-name="P1">стр.92, 138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1">проект</text:p>
          </table:table-cell>
          <table:table-cell table:style-name="Таблица1.A2" office:value-type="string">
            <text:p text:style-name="P1">проект</text:p>
          </table:table-cell>
        </table:table-row>
        <text:soft-page-break/>
        <table:table-row>
          <table:table-cell table:style-name="Таблица1.A4" office:value-type="float" office:value="55">
            <text:p text:style-name="Table_20_Contents">55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Чтение</text:span><text:span text:style-name="T6"> </text:span><text:span text:style-name="T4">английской</text:span><text:span text:style-name="T6"> </text:span><text:span text:style-name="T4">сказки</text:span><text:span text:style-name="T6"> “The Town Mouse and the Country Mouse”</text:span>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Активная</text:span><text:span text:style-name="T5">:</text:span></text:p>
            <text:p text:style-name="P5">great, help</text:p>
            <text:p text:style-name="Без_20_интервала"><text:span text:style-name="T2">Пассивная</text:span><text:span text:style-name="T5">:</text:span></text:p>
            <text:p text:style-name="P5">plenty, take a seat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1">стр.94-95</text:p>
          </table:table-cell>
          <table:table-cell table:style-name="Таблица1.B4" office:value-type="string">
            <text:p text:style-name="P1">стр.94-95 стр. 134, упр.,2</text:p>
          </table:table-cell>
          <table:table-cell table:style-name="Таблица1.B4" office:value-type="string">
            <text:p text:style-name="P1">стр.94-95</text:p>
          </table:table-cell>
          <table:table-cell table:style-name="Таблица1.B4" office:value-type="string">
            <text:p text:style-name="P1">стр.134,, упр.1</text:p>
          </table:table-cell>
          <table:table-cell table:style-name="Таблица1.A2" office:value-type="string">
            <text:p text:style-name="P1">Стр </text:p>
            <text:p text:style-name="P1">50-51</text:p>
          </table:table-cell>
        </table:table-row>
        <table:table-row>
          <table:table-cell table:style-name="Таблица1.A4" office:value-type="float" office:value="56">
            <text:p text:style-name="Table_20_Contents">56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Теперь я знаю! </text:span><text:span text:style-name="T2">Настольная игра.</text:span>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1">стр.96, упр.1 (игра)</text:p>
          </table:table-cell>
          <table:table-cell table:style-name="Таблица1.B4" office:value-type="string">
            <text:p text:style-name="P1">стр.96, упр.2 стр.97, упр.3,4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5">My language portfolio</text:p>
          </table:table-cell>
          <table:table-cell table:style-name="Таблица1.A2" office:value-type="string">
            <text:p text:style-name="P1">Р.т.с.54, №1</text:p>
          </table:table-cell>
        </table:table-row>
        <table:table-row>
          <table:table-cell table:style-name="Таблица1.A2" table:number-columns-spanned="11" office:value-type="string">
            <text:p text:style-name="P14">Модуль 5. Каникулы. (11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57">
            <text:p text:style-name="Table_20_Contents">57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Мои</text:span><text:span text:style-name="T6"> </text:span><text:span text:style-name="T4">каникулы</text:span><text:span text:style-name="T6">. </text:span><text:span text:style-name="T24">Одежда</text:span>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Активная</text:span><text:span text:style-name="T5">:</text:span></text:p>
            <text:p text:style-name="P5">jacket, coat, shorts, hat, put on, take off, holiday</text:p>
            <text:p text:style-name="Без_20_интервала"><text:span text:style-name="T2">Пассивная</text:span><text:span text:style-name="T5">:</text:span></text:p>
            <text:p text:style-name="P5">boat, summer, I'm wearing</text:p>
          </table:table-cell>
          <table:table-cell table:style-name="Таблица1.B4" office:value-type="string">
            <text:p text:style-name="P5">What's the weather like? It's sunny/hot/ raining!</text:p>
          </table:table-cell>
          <table:table-cell table:style-name="Таблица1.B4" office:value-type="string">
            <text:p text:style-name="P1">стр.98, упр.2</text:p>
          </table:table-cell>
          <table:table-cell table:style-name="Таблица1.B4" office:value-type="string">
            <text:p text:style-name="P1">стр.98, упр.1 стр.99, упр.3, 4 стр.54, упр.2 РТ</text:p>
          </table:table-cell>
          <table:table-cell table:style-name="Таблица1.B4" office:value-type="string">
            <text:p text:style-name="P1">стр.98, упр.1 стр.99, упр.3</text:p>
          </table:table-cell>
          <table:table-cell table:style-name="Таблица1.B4" office:value-type="string">
            <text:p text:style-name="P1">РТ:</text:p>
            <text:p text:style-name="P1">стр.54, упр.1</text:p>
          </table:table-cell>
          <table:table-cell table:style-name="Таблица1.A2" office:value-type="string">
            <text:p text:style-name="P1">Стр.</text:p>
            <text:p text:style-name="P1">54</text:p>
          </table:table-cell>
        </table:table-row>
        <table:table-row>
          <table:table-cell table:style-name="Таблица1.A4" office:value-type="float" office:value="58">
            <text:p text:style-name="Table_20_Contents">58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Погода. Составление предложении</text:span>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Пассивная</text:span><text:span text:style-name="T5">:</text:span></text:p>
            <text:p text:style-name="P5">It's raining cats and dogs!, so, go out to play, beginning with c.</text:p>
          </table:table-cell>
          <table:table-cell table:style-name="Таблица1.B4" office:value-type="string">
            <text:p text:style-name="P5">I'm (s/he's) wearing</text:p>
          </table:table-cell>
          <table:table-cell table:style-name="Таблица1.B4" office:value-type="string">
            <text:p text:style-name="Без_20_интервала"><text:span text:style-name="T2">стр</text:span><text:span text:style-name="T5">.100, </text:span><text:span text:style-name="T2">упр</text:span><text:span text:style-name="T5">.1</text:span></text:p>
          </table:table-cell>
          <table:table-cell table:style-name="Таблица1.B4" office:value-type="string">
            <text:p text:style-name="P1">стр.100, упр.2 стр.101, упр.3 РТ:</text:p>
            <text:p text:style-name="P1">стр.55, упр.3</text:p>
          </table:table-cell>
          <table:table-cell table:style-name="Таблица1.B4" office:value-type="string">
            <text:p text:style-name="P1">стр.101, упр.3</text:p>
          </table:table-cell>
          <table:table-cell table:style-name="Таблица1.B4" office:value-type="string">
            <text:p text:style-name="P1">РТ:</text:p>
            <text:p text:style-name="P1">стр.55, упр.4</text:p>
          </table:table-cell>
          <table:table-cell table:style-name="Таблица1.A2" office:value-type="string">
            <text:p text:style-name="P1">Стр.</text:p>
            <text:p text:style-name="P1">55</text:p>
          </table:table-cell>
        </table:table-row>
        <table:table-row>
          <table:table-cell table:style-name="Таблица1.A4" office:value-type="float" office:value="59">
            <text:p text:style-name="Table_20_Contents">59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Одежда. Погода.</text:span>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Без_20_интервала"><text:span text:style-name="T2">Активная</text:span><text:span text:style-name="T5">:</text:span></text:p>
            <text:p text:style-name="P5">socks, jeans, T-shirt, shoes, skirt, island, magic</text:p>
            <text:p text:style-name="P1">Пассивная:</text:p>
            <text:p text:style-name="P1">Just for you!</text:p>
          </table:table-cell>
          <table:table-cell table:style-name="Таблица1.B4" office:value-type="string">
            <text:p text:style-name="P1">It's windy/cold!</text:p>
          </table:table-cell>
          <table:table-cell table:style-name="Таблица1.B4" office:value-type="string">
            <text:p text:style-name="Без_20_интервала"><text:span text:style-name="Основной_20_текст_20__2b__20_Не_20_курсив1"><text:span text:style-name="T23">Контроль навыков говорения </text:span></text:span></text:p>
          </table:table-cell>
          <table:table-cell table:style-name="Таблица1.B4" office:value-type="string">
            <text:p text:style-name="P1">стр.102, упр.1 стр.103, упр.3 стр.56, упр.1,2 РТ</text:p>
          </table:table-cell>
          <table:table-cell table:style-name="Таблица1.B4" office:value-type="string">
            <text:p text:style-name="P1">стр.102, упр.1 стр.103, упр.3</text:p>
          </table:table-cell>
          <table:table-cell table:style-name="Таблица1.B4" office:value-type="string">
            <text:p text:style-name="P4"/>
          </table:table-cell>
          <table:table-cell table:style-name="Таблица1.A2" office:value-type="string">
            <text:p text:style-name="P1">Стр.</text:p>
            <text:p text:style-name="P3">56</text:p>
          </table:table-cell>
        </table:table-row>
        <table:table-row>
          <table:table-cell table:style-name="Таблица1.A4" office:value-type="float" office:value="60">
            <text:p text:style-name="Table_20_Contents">60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Волшебный остров. Что я надеваю</text:span>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Пассивная</text:span><text:span text:style-name="T5">:</text:span></text:p>
            <text:p text:style-name="P5">Don't worry! We're sail­ing away on a magic cruise!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5">*I'm wearing.</text:p>
          </table:table-cell>
          <table:table-cell table:style-name="Таблица1.B4" office:value-type="string">
            <text:p text:style-name="Без_20_интервала"><text:span text:style-name="T2">стр</text:span><text:span text:style-name="T5">.104, </text:span><text:span text:style-name="T2">упр</text:span><text:span text:style-name="T5">.1,2 </text:span><text:span text:style-name="T2">стр</text:span><text:span text:style-name="T5">.105, </text:span><text:span text:style-name="T2">упр</text:span><text:span text:style-name="T5">.3</text:span></text:p>
          </table:table-cell>
          <table:table-cell table:style-name="Таблица1.B4" office:value-type="string">
            <text:p text:style-name="Без_20_интервала"><text:span text:style-name="T2">стр</text:span><text:span text:style-name="T5">.104, </text:span><text:span text:style-name="T2">упр</text:span><text:span text:style-name="T5">.1 </text:span><text:span text:style-name="T2">стр.105, упр.3</text:span></text:p>
          </table:table-cell>
          <table:table-cell table:style-name="Таблица1.B4" office:value-type="string">
            <text:p text:style-name="P1">РТ:</text:p>
            <text:p text:style-name="P1">стр.57, упр.3,4</text:p>
          </table:table-cell>
          <table:table-cell table:style-name="Таблица1.A2" office:value-type="string">
            <text:p text:style-name="P1">Стр.</text:p>
            <text:p text:style-name="P1">57</text:p>
          </table:table-cell>
        </table:table-row>
        <table:table-row>
          <table:table-cell table:style-name="Таблица1.A4" office:value-type="float" office:value="61">
            <text:p text:style-name="Table_20_Contents">61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Изучаем</text:span><text:span text:style-name="T6"> </text:span><text:span text:style-name="T4">время</text:span><text:span text:style-name="T6"> </text:span><text:span text:style-name="T4">года</text:span><text:span text:style-name="T6">! </text:span><text:span text:style-name="T24">Новая лексика</text:span>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Активная</text:span><text:span text:style-name="T5">:</text:span></text:p>
            <text:p text:style-name="P5">flowers, music, summer, autumn, winter, spring, sun</text:p>
            <text:p text:style-name="Без_20_интервала"><text:span text:style-name="T2">Пассивная</text:span><text:span text:style-name="T5">:</text:span></text:p>
            <text:p text:style-name="P5">We're having lots of <text:soft-page-break/>fun. We're playing in the sun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1">I love summer</text:p>
          </table:table-cell>
          <table:table-cell table:style-name="Таблица1.B4" office:value-type="string">
            <text:p text:style-name="P1">стр.106, упр.1,2 стр.107, упр.3,4</text:p>
          </table:table-cell>
          <table:table-cell table:style-name="Таблица1.B4" office:value-type="string">
            <text:p text:style-name="P1">стр.106, упр.1,2 стр.107, упр.3</text:p>
          </table:table-cell>
          <table:table-cell table:style-name="Таблица1.B4" office:value-type="string">
            <text:p text:style-name="P1">РТ:</text:p>
            <text:p text:style-name="P1">стр.58, упр.1,2</text:p>
          </table:table-cell>
          <table:table-cell table:style-name="Таблица1.A2" office:value-type="string">
            <text:p text:style-name="P1">Стр.</text:p>
            <text:p text:style-name="P1">58</text:p>
          </table:table-cell>
        </table:table-row>
        <table:table-row>
          <table:table-cell table:style-name="Таблица1.A4" office:value-type="float" office:value="62">
            <text:p text:style-name="Table_20_Contents">62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Давайте поиграем!</text:span></text:p>
          </table:table-cell>
          <table:table-cell table:style-name="Таблица1.B4" office:value-type="string">
            <text:p text:style-name="Без_20_интервала"><text:span text:style-name="T2">стр</text:span><text:span text:style-name="T5">.108, </text:span><text:span text:style-name="T2">упр</text:span><text:span text:style-name="T5">.2,3</text:span></text:p>
          </table:table-cell>
          <table:table-cell table:style-name="Таблица1.B4" office:value-type="string">
            <text:p text:style-name="Без_20_интервала"><text:span text:style-name="T2">Пассивная</text:span><text:span text:style-name="T5">:</text:span></text:p>
            <text:p text:style-name="P5">set sail, us, join, starfish, together, rhymes, get on board, wait, forever, talk.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стр</text:span><text:span text:style-name="T5">.108, </text:span><text:span text:style-name="T2">упр</text:span><text:span text:style-name="T5">.1 </text:span><text:span text:style-name="T2">стр.109, упр.4</text:span></text:p>
          </table:table-cell>
          <table:table-cell table:style-name="Таблица1.B4" office:value-type="string">
            <text:p text:style-name="P1">стр.109, упр.5</text:p>
          </table:table-cell>
          <table:table-cell table:style-name="Таблица1.B4" office:value-type="string">
            <text:p text:style-name="P1">стр. 108, упр.2 стр.109, упр.5</text:p>
          </table:table-cell>
          <table:table-cell table:style-name="Таблица1.B4" office:value-type="string">
            <text:p text:style-name="P1">стр.108, упр.3</text:p>
          </table:table-cell>
          <table:table-cell table:style-name="Таблица1.A2" office:value-type="string">
            <text:p text:style-name="P1">Стр.</text:p>
            <text:p text:style-name="P1">59</text:p>
          </table:table-cell>
        </table:table-row>
        <table:table-row>
          <table:table-cell table:style-name="Таблица1.A4" office:value-type="float" office:value="63">
            <text:p text:style-name="Table_20_Contents">63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Портфолио</text:span><text:span text:style-name="T6">. </text:span><text:span text:style-name="T4">Забавное в школе.</text:span>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Пассивная</text:span><text:span text:style-name="T5">:</text:span></text:p>
            <text:p text:style-name="Без_20_интервала"><text:span text:style-name="T5">cardboard, ruler, a pair of compasses </text:span><text:span text:style-name="Основной_20_текст_20__2b__20_Не_20_курсив1"><text:span text:style-name="T14">(</text:span></text:span><text:span text:style-name="Основной_20_текст_20__2b__20_Не_20_курсив1"><text:span text:style-name="T22">циркуль</text:span></text:span><text:span text:style-name="Основной_20_текст_20__2b__20_Не_20_курсив1"><text:span text:style-name="T14">), watch</text:span></text:span>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стр</text:span><text:span text:style-name="T5">.110</text:span></text:p>
          </table:table-cell>
          <table:table-cell table:style-name="Таблица1.B4" office:value-type="string">
            <text:p text:style-name="Без_20_интервала"><text:span text:style-name="T2">стр</text:span><text:span text:style-name="T5">.110</text:span></text:p>
          </table:table-cell>
          <table:table-cell table:style-name="Таблица1.B4" office:value-type="string">
            <text:p text:style-name="Без_20_интервала"><text:span text:style-name="T2">стр</text:span><text:span text:style-name="T5">.111</text:span></text:p>
          </table:table-cell>
          <table:table-cell table:style-name="Таблица1.B4" office:value-type="string">
            <text:p text:style-name="Без_20_интервала"><text:span text:style-name="T2">стр</text:span><text:span text:style-name="T5">.110</text:span></text:p>
          </table:table-cell>
          <table:table-cell table:style-name="Таблица1.A2" office:value-type="string">
            <text:p text:style-name="P1">портфолио</text:p>
          </table:table-cell>
        </table:table-row>
        <table:table-row>
          <table:table-cell table:style-name="Таблица1.A4" office:value-type="float" office:value="64">
            <text:p text:style-name="Table_20_Contents">64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P10">Каникулы в Великобритании и России.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Без_20_интервала"><text:span text:style-name="T2">Активная</text:span><text:span text:style-name="T5">:</text:span></text:p>
            <text:p text:style-name="Без_20_интервала"><text:span text:style-name="T5">beach, cool, camp, beautiful, song, warm, go to.. </text:span><text:span text:style-name="Основной_20_текст_20__2b__20_Полужирный1"><text:span text:style-name="T8">Пассивная</text:span></text:span><text:span text:style-name="Основной_20_текст_20__2b__20_Полужирный1"><text:span text:style-name="T10">:</text:span></text:span></text:p>
            <text:p text:style-name="P5">southwest, south, north, pick, seaside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1">стр.110, 139</text:p>
          </table:table-cell>
          <table:table-cell table:style-name="Таблица1.B4" office:value-type="string">
            <text:p text:style-name="P1">стр.110, 139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1">проект</text:p>
          </table:table-cell>
          <table:table-cell table:style-name="Таблица1.A2" office:value-type="string">
            <text:p text:style-name="P1">проект</text:p>
          </table:table-cell>
        </table:table-row>
        <table:table-row>
          <table:table-cell table:style-name="Таблица1.A4" office:value-type="float" office:value="65">
            <text:p text:style-name="Table_20_Contents">65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Чтение</text:span><text:span text:style-name="T6"> </text:span><text:span text:style-name="T4">сказки</text:span><text:span text:style-name="T6"> “The Town Mouse and the Country Mouse”</text:span>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Без_20_интервала"><text:span text:style-name="T2">Пассивная</text:span><text:span text:style-name="T5">:</text:span></text:p>
            <text:p text:style-name="Без_20_интервала"><text:span text:style-name="T5">shabby I don't like it here! This is no place for a country mouse! </text:span><text:span text:style-name="T2">I'm staying at home.</text:span>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1">стр.112-113</text:p>
          </table:table-cell>
          <table:table-cell table:style-name="Таблица1.B4" office:value-type="string">
            <text:p text:style-name="P1">стр.112-113 стр.135, упр.1</text:p>
          </table:table-cell>
          <table:table-cell table:style-name="Таблица1.B4" office:value-type="string">
            <text:p text:style-name="P1">стр.112-113</text:p>
          </table:table-cell>
          <table:table-cell table:style-name="Таблица1.B4" office:value-type="string">
            <text:p text:style-name="P1">стр.135, упр.2</text:p>
          </table:table-cell>
          <table:table-cell table:style-name="Таблица1.A2" office:value-type="string">
            <text:p text:style-name="P1">Заучивание отрывка</text:p>
            <text:p text:style-name="P1">сказки</text:p>
          </table:table-cell>
        </table:table-row>
        <table:table-row>
          <table:table-cell table:style-name="Таблица1.A4" office:value-type="float" office:value="66">
            <text:p text:style-name="Table_20_Contents">66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Без_20_интервала"><text:span text:style-name="T4">Теперь я знаю! </text:span><text:span text:style-name="T2">Настольная игра. </text:span>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1">стр.114, упр.1 РТ:</text:p>
            <text:p text:style-name="P1">стр.62-63 (игра)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1">стр.114, упр.2, стр.115, упр.3 стр. 115, упр.4</text:p>
          </table:table-cell>
          <table:table-cell table:style-name="Таблица1.B4" office:value-type="string">
            <text:p text:style-name="P5">My language portfolio</text:p>
          </table:table-cell>
          <table:table-cell table:style-name="Таблица1.A2" office:value-type="string">
            <text:p text:style-name="P1">Р.т. с.61, №3</text:p>
          </table:table-cell>
        </table:table-row>
        <table:table-row>
          <table:table-cell table:style-name="Таблица1.A4" office:value-type="float" office:value="67">
            <text:p text:style-name="Table_20_Contents">67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P9">Итоговый контроль 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P1">РТ:</text:p>
            <text:p text:style-name="P1">стр.61, упр.4</text:p>
          </table:table-cell>
          <table:table-cell table:style-name="Таблица1.B4" office:value-type="string">
            <text:p text:style-name="P1">РТ:</text:p>
            <text:p text:style-name="P1">стр.60, упр.1</text:p>
          </table:table-cell>
          <table:table-cell table:style-name="Таблица1.B4" office:value-type="string">
            <text:p text:style-name="P1">РТ:</text:p>
            <text:p text:style-name="P1">стр.60, упр.2</text:p>
          </table:table-cell>
          <table:table-cell table:style-name="Таблица1.B4" office:value-type="string">
            <text:p text:style-name="P7">I Love English Progress Check</text:p>
          </table:table-cell>
          <table:table-cell table:style-name="Таблица1.A2" office:value-type="string">
            <text:p text:style-name="P1">Р.т.с.61, №4</text:p>
          </table:table-cell>
        </table:table-row>
        <table:table-row>
          <table:table-cell table:style-name="Таблица1.A4" office:value-type="float" office:value="68">
            <text:p text:style-name="Table_20_Contents">68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P1">Резервный урок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Без_20_интервала"><text:span text:style-name="T2">Пассивная</text:span><text:span text:style-name="T5">:</text:span><text:span text:style-name="Основной_20_текст_20__28_2_29__20__2b__20_Не_20_полужирный2"><text:span text:style-name="T15"> I</text:span></text:span><text:span text:style-name="Основной_20_текст_20__28_2_29__20__2b__20_Не_20_полужирный1"><text:span text:style-name="T20">t's</text:span></text:span></text:p>
            <text:p text:style-name="P5">Showtime! eat, drink, costume, show folks, forget, watch, not yet, What is Larry eating?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1">стр.116, упр.1 стр.117, упр.2,3</text:p>
          </table:table-cell>
          <table:table-cell table:style-name="Таблица1.B4" office:value-type="string">
            <text:p text:style-name="P1">стр.116, упр.1 стр.117, упр.2</text:p>
          </table:table-cell>
          <table:table-cell table:style-name="Таблица1.B4" office:value-type="string">
            <text:p text:style-name="P2"/>
          </table:table-cell>
          <table:table-cell table:style-name="Таблица1.A2" office:value-type="string">
            <text:p text:style-name="P1">Р.с.62-63.</text:p>
          </table:table-cell>
        </table:table-row>
        <table:table-row>
          <table:table-cell table:style-name="Таблица1.A4" office:value-type="float" office:value="69">
            <text:p text:style-name="Table_20_Contents">69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P1">Резервный урок </text:p>
            <text:p text:style-name="P5"><text:soft-page-break/></text:p>
          </table:table-cell>
          <table:table-cell table:style-name="Таблица1.B4" office:value-type="string">
            <text:p text:style-name="P2"/>
          </table:table-cell>
          <table:table-cell table:style-name="Таблица1.B4" office:value-type="string">
            <text:p text:style-name="Без_20_интервала"><text:span text:style-name="T2">Пассивная</text:span><text:span text:style-name="T5">:</text:span></text:p>
            <text:p text:style-name="P5"><text:soft-page-break/>turn around, touch the ground, prayers, turn off the lights, goodnight</text:p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6"/>
          </table:table-cell>
          <table:table-cell table:style-name="Таблица1.B4" office:value-type="string">
            <text:p text:style-name="P1">стр.118, упр.1 <text:soft-page-break/>стр. 119, упр.2,3</text:p>
          </table:table-cell>
          <table:table-cell table:style-name="Таблица1.B4" office:value-type="string">
            <text:p text:style-name="P1">стр.118, упр.1 <text:soft-page-break/>стр. 119, упр.2</text:p>
          </table:table-cell>
          <table:table-cell table:style-name="Таблица1.B4" office:value-type="string">
            <text:p text:style-name="P2"/>
          </table:table-cell>
          <table:table-cell table:style-name="Таблица1.A2" office:value-type="string">
            <text:p text:style-name="P1">Р.т.с.60<text:soft-page-break/>, №2</text:p>
          </table:table-cell>
        </table:table-row>
        <table:table-row>
          <table:table-cell table:style-name="Таблица1.A4" office:value-type="float" office:value="70">
            <text:p text:style-name="Table_20_Contents">70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P15">Резервный урок</text:p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Table_20_Contents"/>
          </table:table-cell>
          <table:table-cell table:style-name="Таблица1.B4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</table:table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текст_20__2b__20_Полужирный" style:display-name="Основной текст + Полужирный" style:family="text" style:parent-style-name="Основной_20_шрифт_20_абзаца">
      <style:text-properties style:font-name="Segoe UI" fo:font-size="7pt" fo:letter-spacing="normal" fo:font-weight="bold" style:font-size-asian="7pt" style:font-weight-asian="bold" style:font-name-complex="Segoe UI" style:font-size-complex="7pt" style:font-weight-complex="bold"/>
    </style:style>
    <style:style style:name="Основной_20_текст_20__28_6_29__20__2b__20_Курсив" style:display-name="Основной текст (6) + Курсив" style:family="text" style:parent-style-name="Основной_20_шрифт_20_абзаца">
      <style:text-properties style:font-name="Segoe UI" fo:font-size="7pt" fo:letter-spacing="normal" fo:font-style="italic" style:font-size-asian="7pt" style:font-style-asian="italic" style:font-name-complex="Segoe UI" style:font-size-complex="7pt" style:font-style-complex="italic"/>
    </style:style>
    <style:style style:name="Основной_20_текст_20__28_6_29__20__2b__20_Полужирный" style:display-name="Основной текст (6) + Полужирный" style:family="text" style:parent-style-name="Основной_20_шрифт_20_абзаца">
      <style:text-properties style:font-name="Segoe UI" fo:font-size="7pt" fo:letter-spacing="normal" fo:language="en" fo:country="US" fo:font-weight="bold" style:font-size-asian="7pt" style:font-weight-asian="bold" style:font-name-complex="Segoe UI" style:font-size-complex="7pt" style:font-weight-complex="bold"/>
    </style:style>
    <style:style style:name="Основной_20_текст_20__2b__20_Не_20_курсив" style:display-name="Основной текст + Не курсив" style:family="text" style:parent-style-name="Основной_20_шрифт_20_абзаца">
      <style:text-properties style:font-name="Segoe UI" fo:font-size="7pt" fo:letter-spacing="normal" fo:language="en" fo:country="US" style:font-size-asian="7pt" style:font-name-complex="Segoe UI" style:font-size-complex="7pt"/>
    </style:style>
    <style:style style:name="Основной_20_текст_20__28_5_29__20__2b__20_Segoe_20_UI" style:display-name="Основной текст (5) + Segoe UI" style:family="text" style:parent-style-name="Основной_20_шрифт_20_абзаца">
      <style:text-properties style:font-name="Segoe UI" fo:font-size="7pt" fo:letter-spacing="normal" style:font-size-asian="7pt" style:font-name-complex="Segoe UI" style:font-size-complex="7pt"/>
    </style:style>
    <style:style style:name="Основной_20_текст_20__2b__20_Полужирный7" style:display-name="Основной текст + Полужирный7" style:family="text" style:parent-style-name="Основной_20_шрифт_20_абзаца">
      <style:text-properties style:font-name="Segoe UI" fo:font-size="7pt" fo:letter-spacing="normal" fo:font-weight="bold" style:font-size-asian="7pt" style:font-weight-asian="bold" style:font-name-complex="Segoe UI" style:font-size-complex="7pt" style:font-weight-complex="bold"/>
    </style:style>
    <style:style style:name="Основной_20_текст_20__28_6_29__20__2b__20_Курсив4" style:display-name="Основной текст (6) + Курсив4" style:family="text" style:parent-style-name="Основной_20_шрифт_20_абзаца">
      <style:text-properties style:font-name="Segoe UI" fo:font-size="7pt" fo:letter-spacing="normal" fo:language="en" fo:country="US" fo:font-style="italic" style:font-size-asian="7pt" style:font-style-asian="italic" style:font-name-complex="Segoe UI" style:font-size-complex="7pt" style:font-style-complex="italic"/>
    </style:style>
    <style:style style:name="Основной_20_текст_20__28_6_29__20__2b__20_Курсив3" style:display-name="Основной текст (6) + Курсив3" style:family="text" style:parent-style-name="Основной_20_шрифт_20_абзаца">
      <style:text-properties style:font-name="Segoe UI" fo:font-size="7pt" fo:letter-spacing="normal" fo:language="en" fo:country="US" fo:font-style="italic" style:font-size-asian="7pt" style:font-style-asian="italic" style:font-name-complex="Segoe UI" style:font-size-complex="7pt" style:font-style-complex="italic"/>
    </style:style>
    <style:style style:name="Основной_20_текст_20__2b__20_Полужирный6" style:display-name="Основной текст + Полужирный6" style:family="text" style:parent-style-name="Основной_20_шрифт_20_абзаца">
      <style:text-properties style:font-name="Segoe UI" fo:font-size="7pt" fo:letter-spacing="normal" fo:font-weight="bold" style:font-size-asian="7pt" style:font-weight-asian="bold" style:font-name-complex="Segoe UI" style:font-size-complex="7pt" style:font-weight-complex="bold"/>
    </style:style>
    <style:style style:name="Основной_20_текст_20__28_6_29__20__2b__20_Times_20_New_20_Roman2" style:display-name="Основной текст (6) + Times New Roman2" style:family="text" style:parent-style-name="Основной_20_шрифт_20_абзаца">
      <style:text-properties style:font-name="Times New Roman" fo:font-size="7.5pt" fo:letter-spacing="normal" fo:language="en" fo:country="US" style:font-size-asian="7.5pt" style:font-name-complex="Times New Roman" style:font-size-complex="7.5pt"/>
    </style:style>
    <style:style style:name="Основной_20_текст_20__2b__20_Полужирный5" style:display-name="Основной текст + Полужирный5" style:family="text" style:parent-style-name="Основной_20_шрифт_20_абзаца">
      <style:text-properties style:font-name="Segoe UI" fo:font-size="7pt" fo:letter-spacing="normal" fo:font-weight="bold" style:font-size-asian="7pt" style:font-weight-asian="bold" style:font-name-complex="Segoe UI" style:font-size-complex="7pt" style:font-weight-complex="bold"/>
    </style:style>
    <style:style style:name="Основной_20_текст_20__28_6_29__20__2b__20_Курсив2" style:display-name="Основной текст (6) + Курсив2" style:family="text" style:parent-style-name="Основной_20_шрифт_20_абзаца">
      <style:text-properties style:font-name="Segoe UI" fo:font-size="7pt" fo:letter-spacing="normal" fo:language="en" fo:country="US" fo:font-style="italic" style:font-size-asian="7pt" style:font-style-asian="italic" style:font-name-complex="Segoe UI" style:font-size-complex="7pt" style:font-style-complex="italic"/>
    </style:style>
    <style:style style:name="Основной_20_текст_20__2b__20_Полужирный4" style:display-name="Основной текст + Полужирный4" style:family="text" style:parent-style-name="Основной_20_шрифт_20_абзаца">
      <style:text-properties style:font-name="Segoe UI" fo:font-size="7pt" fo:letter-spacing="normal" fo:font-weight="bold" style:font-size-asian="7pt" style:font-weight-asian="bold" style:font-name-complex="Segoe UI" style:font-size-complex="7pt" style:font-weight-complex="bold"/>
    </style:style>
    <style:style style:name="Основной_20_текст_20__28_2_29__20__2b__20_Не_20_полужирный" style:display-name="Основной текст (2) + Не полужирный" style:family="text" style:parent-style-name="Основной_20_шрифт_20_абзаца">
      <style:text-properties style:font-name="Segoe UI" fo:font-size="7pt" fo:letter-spacing="normal" fo:language="en" fo:country="US" fo:font-style="italic" style:font-size-asian="7pt" style:font-style-asian="italic" style:font-name-complex="Segoe UI" style:font-size-complex="7pt" style:font-style-complex="italic"/>
    </style:style>
    <style:style style:name="Основной_20_текст_20__2b__20_Полужирный3" style:display-name="Основной текст + Полужирный3" style:family="text" style:parent-style-name="Основной_20_шрифт_20_абзаца">
      <style:text-properties style:font-name="Segoe UI" fo:font-size="7pt" fo:letter-spacing="normal" fo:font-weight="bold" style:font-size-asian="7pt" style:font-weight-asian="bold" style:font-name-complex="Segoe UI" style:font-size-complex="7pt" style:font-weight-complex="bold"/>
    </style:style>
    <style:style style:name="Основной_20_текст_20__2b__20_Не_20_курсив3" style:display-name="Основной текст + Не курсив3" style:family="text" style:parent-style-name="Основной_20_шрифт_20_абзаца">
      <style:text-properties style:font-name="Segoe UI" fo:font-size="7pt" fo:letter-spacing="normal" style:font-size-asian="7pt" style:font-name-complex="Segoe UI" style:font-size-complex="7pt"/>
    </style:style>
    <style:style style:name="Основной_20_текст_20__28_6_29__20__2b__20_Полужирный1" style:display-name="Основной текст (6) + Полужирный1" style:family="text" style:parent-style-name="Основной_20_шрифт_20_абзаца">
      <style:text-properties style:font-name="Segoe UI" fo:font-size="7pt" fo:letter-spacing="normal" fo:font-weight="bold" style:font-size-asian="7pt" style:font-weight-asian="bold" style:font-name-complex="Segoe UI" style:font-size-complex="7pt" style:font-weight-complex="bold"/>
    </style:style>
    <style:style style:name="Основной_20_текст_20__28_6_29__20__2b__20_Times_20_New_20_Roman1" style:display-name="Основной текст (6) + Times New Roman1" style:family="text" style:parent-style-name="Основной_20_шрифт_20_абзаца">
      <style:text-properties style:font-name="Times New Roman" fo:font-size="7.5pt" fo:letter-spacing="normal" fo:language="en" fo:country="US" style:font-size-asian="7.5pt" style:font-name-complex="Times New Roman" style:font-size-complex="7.5pt"/>
    </style:style>
    <style:style style:name="Основной_20_текст_20__2b__20_Полужирный2" style:display-name="Основной текст + Полужирный2" style:family="text" style:parent-style-name="Основной_20_шрифт_20_абзаца">
      <style:text-properties style:font-name="Segoe UI" fo:font-size="7pt" fo:letter-spacing="normal" fo:font-weight="bold" style:font-size-asian="7pt" style:font-weight-asian="bold" style:font-name-complex="Segoe UI" style:font-size-complex="7pt" style:font-weight-complex="bold"/>
    </style:style>
    <style:style style:name="Основной_20_текст_20__2b__20_Не_20_курсив2" style:display-name="Основной текст + Не курсив2" style:family="text" style:parent-style-name="Основной_20_шрифт_20_абзаца">
      <style:text-properties style:font-name="Segoe UI" fo:font-size="7pt" fo:letter-spacing="normal" style:font-size-asian="7pt" style:font-name-complex="Segoe UI" style:font-size-complex="7pt"/>
    </style:style>
    <style:style style:name="Основной_20_текст_20__28_6_29__20__2b__20_Курсив1" style:display-name="Основной текст (6) + Курсив1" style:family="text" style:parent-style-name="Основной_20_шрифт_20_абзаца">
      <style:text-properties style:font-name="Segoe UI" fo:font-size="7pt" fo:letter-spacing="normal" fo:language="en" fo:country="US" fo:font-style="italic" style:font-size-asian="7pt" style:font-style-asian="italic" style:font-name-complex="Segoe UI" style:font-size-complex="7pt" style:font-style-complex="italic"/>
    </style:style>
    <style:style style:name="Основной_20_текст_20__2b__20_Не_20_курсив1" style:display-name="Основной текст + Не курсив1" style:family="text" style:parent-style-name="Основной_20_шрифт_20_абзаца">
      <style:text-properties style:font-name="Segoe UI" fo:font-size="7pt" fo:letter-spacing="normal" style:font-size-asian="7pt" style:font-name-complex="Segoe UI" style:font-size-complex="7pt"/>
    </style:style>
    <style:style style:name="Основной_20_текст_20__2b__20_Полужирный1" style:display-name="Основной текст + Полужирный1" style:family="text" style:parent-style-name="Основной_20_шрифт_20_абзаца">
      <style:text-properties style:font-name="Segoe UI" fo:font-size="7pt" fo:letter-spacing="normal" fo:font-weight="bold" style:font-size-asian="7pt" style:font-weight-asian="bold" style:font-name-complex="Segoe UI" style:font-size-complex="7pt" style:font-weight-complex="bold"/>
    </style:style>
    <style:style style:name="Основной_20_текст_20__28_2_29__20__2b__20_Не_20_полужирный2" style:display-name="Основной текст (2) + Не полужирный2" style:family="text" style:parent-style-name="Основной_20_шрифт_20_абзаца">
      <style:text-properties style:font-name="Segoe UI" fo:font-size="7pt" fo:letter-spacing="normal" fo:language="none" fo:country="none" style:font-size-asian="7pt" style:language-asian="none" style:country-asian="none" style:font-name-complex="Segoe UI" style:font-size-complex="7pt"/>
    </style:style>
    <style:style style:name="Основной_20_текст_20__28_2_29__20__2b__20_Не_20_полужирный1" style:display-name="Основной текст (2) + Не полужирный1" style:family="text" style:parent-style-name="Основной_20_шрифт_20_абзаца">
      <style:text-properties style:font-name="Segoe UI" fo:font-size="7pt" fo:letter-spacing="normal" fo:language="en" fo:country="US" fo:font-style="italic" style:font-size-asian="7pt" style:font-style-asian="italic" style:font-name-complex="Segoe UI" style:font-size-complex="7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8M16S</meta:editing-duration>
    <meta:editing-cycles>3</meta:editing-cycles>
    <meta:generator>OpenOffice/4.1.3$Win32 OpenOffice.org_project/413m1$Build-9783</meta:generator>
    <dc:date>2017-11-06T12:04:48.53</dc:date>
    <meta:document-statistic meta:table-count="1" meta:image-count="0" meta:object-count="0" meta:page-count="12" meta:paragraph-count="802" meta:word-count="2506" meta:character-count="15211"/>
    <dc:creator>Наталья Максимова</dc:creator>
    <meta:user-defined meta:name="Info 1"/>
    <meta:user-defined meta:name="Info 2"/>
    <meta:user-defined meta:name="Info 3"/>
    <meta:user-defined meta:name="Info 4"/>
  </office:meta>
</office:document-meta>
</file>